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Staatscourant nr. 16020, d.d. 30 juli 2012, IND</text:h>
      <text:p text:style-name="ifm_p_mt.7.4mm_ifm">In de Staatscourant van 30 juli 2012, nr. 16020, is onder het kopje ‘Inreisverboden vreemdelingen’ het volgende bericht gepubliceerd:</text:p>
      <text:p text:style-name="ifm_p_mt.3.7mm_ifm">Bij beschikking van de Minister voor Immigratie, Integratie en Asiel, d.d. 26 juli 2012, onder nummer K1-455136231, is de vreemdeling Xhevair Caushaj, geboren op 11 maart 1988, nationaliteit: Albanese, met toepassing van artikel 66a, eerste lid, aanhef en onder a,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Abusievelijk is de duur van het inreisverbod foutief weergegeven. Het bericht dient vervangen te worden door onderstaand inreisverbod:</text:p>
      <text:p text:style-name="ifm_p_mt.3.7mm_ifm">Bij beschikking van de Minister voor Immigratie, Integratie en Asiel, d.d. 26 juli 2012, onder nummer K1-455136231, is de vreemdeling Xhevair Caushaj, geboren op 11 maart 1988, nationaliteit: Albane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20</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20</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n ‘Inreisverboden vreemdelingen’, Staatscourant nr. 16020, d.d. 30 juli 2012, IND</dc:title>
    <meta:user-defined meta:name="OVERHEIDop.DienstAgentschapInstellingOfProject/DC.creator">Immigratie- en Naturalisatiedienst (IND)</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2-1602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van ‘Inreisverboden vreemdelingen’, Staatscourant nr. 16020, d.d. 30 juli 2012, IND</meta:user-defined>
    <meta:user-defined meta:name="DCTERMS.W3CDTF/DCTERMS.available">2013-08-07</meta:user-defined>
  </office:meta>
</office:document-meta>
</file>