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0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5mm" text:anchor-type="paragraph" style:rel-height="scale" style:rel-width="scale"><draw:image draw:filter-name="PNG - Portable Network Graphics" xlink:actuate="onLoad" xlink:href="Pictures/stcrt-2012-16008-001.png" xlink:show="embed" xlink:type="simple"/></draw:frame>Ontwerpbestemmingsplan ‘Buitengebied, Tipweg 3 in Saasveld’</text:h>
      <text:p text:style-name="ifm_p_mt.11.1mm_ifm">Burgemeester en wethouders van Dinkelland maken bekend dat met ingang van 3 augustus 2012 het volgende ontwerpbestemmingsplan zes weken ter inzage ligt:</text:p>
      <text:p text:style-name="ifm_p_mt.3.7mm_ifm">Het ontwerpbestemmingsplan ‘Buitengebied, Tipweg 3 in Saasveld’.</text:p>
      <text:p text:style-name="ifm_p_mt.3.7mm_ifm">Het ontwerpbestemmingsplan heeft tot doel om de bestemming ‘agrarisch bouwperceel’ te wijzigen in de bestemming ‘wonen’, zodat het perceel aan de Tipweg 3 in Saasveld gebruikt kan worden voor woondoeleinden.</text:p>
      <text:h text:style-name="ifm_p_font.bold_mt.5.08mm_page.keep-with-next_ifm" text:outline-level="4">Ter inzage</text:h>
      <text:p text:style-name="ifm_p_mt.4.23mm_ifm">Het papieren exemplaar van het ontwerp-bestemmingsplan ligt voor een ieder ter inzage bij de receptie tijdens de reguliere openingstijden in het gemeentehuis.</text:p>
      <text:p text:style-name="ifm_p_ifm">U kunt het ontwerpbestemmingsplan digitaal inzien via de landelijke website: http://www.ruimtelijkeplannen.nl/web-roo/?planidn=NL.IMRO.1774.BUIBPTIPWEG3-0301
               </text:p>
      <text:p text:style-name="ifm_p_mt.3.7mm_ifm">De bronbestanden zijn te vinden op http://www.gisnet.nl/ruimtelijkeplannen/dinkelland/RO_Online/manifest.xml
            </text:p>
      <text:h text:style-name="ifm_p_font.bold_mt.5.08mm_page.keep-with-next_ifm" text:outline-level="4">Zienswijze</text:h>
      <text:p text:style-name="ifm_p_mt.4.23mm_ifm">Tijdens bovengenoemde termijn van 6 weken kan een ieder mondeling dan wel schriftelijk een zienswijze indienen. Uw schriftelijke zienswijze kunt u indienen bij de gemeenteraad van Dinkelland, Postbus 11, 7590 AA Denekamp en moet voor het einde van de termijn zijn ingediend, dan wel per post zijn bezorgd. Mondelinge zienswijzen kunt u binnen de bovengenoemde termijn indienen nadat u daarvoor een afspraak heeft gemaakt met de heer K.B. Klieverik van de afdeling Ontwikkeling via het telefoonnummer 0541-85410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008</text:span><text:tab/>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008</text:span><text:tab/>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Buitengebied, Tipweg 3 in Saasveld’</dc:title>
    <meta:user-defined meta:name="OVERHEIDop.Ruimtelijkplan/OVERHEIDop.bekendmakingBetreffendePlan">NL.IMRO.1774.BUIBPTIPWEG3-03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inkel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0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, Tipweg 3 in Saasveld’</meta:user-defined>
    <meta:user-defined meta:name="DCTERMS.alternative">Ontwerpbestemmingsplan ‘Buitengebied, Tipweg 3 in Saasveld’; Dinkelland</meta:user-defined>
    <meta:user-defined meta:name="DCTERMS.W3CDTF/DCTERMS.available">2012-08-02</meta:user-defined>
  </office:meta>
</office:document-meta>
</file>