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03</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6003-001.png" xlink:show="embed" xlink:type="simple"/></draw:frame>Vaststelling bestemmingsplan ‘Buitengebied, herziening Lourenshoeve Flierdijk 1–3 herziening bouwregels’</text:h>
      <text:p text:style-name="ifm_p_mt.11.1mm_ifm">Burgemeester en wethouders van Twenterand maken bekend dat de gemeenteraad op 17 juli 2012 het volgende bestemmingsplan heeft vastgesteld, te weten:</text:p>
      <text:p text:style-name="ifm_p_indent.-5mm_mleft.5mm_ifm">•<text:tab/>
                        <text:span text:style-name="ifm_span_font.bold_ifm">Het bestemmingsplan ‘Buitengebied, herziening Lourenshoeve Flierdijk 1–3 herziening bouwregels’</text:span>
                     </text:p>
      <text:p text:style-name="ifm_p_mt.3.7mm_ifm">De planherziening heeft ten doel om de bouwregels in die zin te verruimen dat de maximale bouwhoogte van de recreatiewoningen 7,5 meter wordt en dat de mogelijkheid tot onderkeldering van de dienstwoning wordt geregeld. De maximale inhoudsmaat van de recreatiewoningen blijft ongewijzigd. </text:p>
      <text:h text:style-name="ifm_p_font.bold_mt.5.08mm_page.keep-with-next_ifm" text:outline-level="4">Terinzagelegging</text:h>
      <text:p text:style-name="ifm_p_mt.4.23mm_ifm">U kunt het bestemmingsplan digitaal inzien via www.twenterand.nl onder ‘actueel – ter inzage’.</text:p>
      <text:p text:style-name="ifm_p_mt.3.7mm_ifm">Het papieren exemplaar ligt met ingang van vrijdag 27 juli 2012 zes weken voor eenieder ter inzage tijdens de reguliere openingstijden in het gemeentehuis in Vriezenveen.</text:p>
      <text:h text:style-name="ifm_p_font.bold_mt.5.08mm_page.keep-with-next_ifm" text:outline-level="4">Beroepsmogelijkheden</text:h>
      <text:p text:style-name="ifm_p_mt.4.23mm_ifm">Tijdens bovengenoemde termijn van terinzagelegging kan tegen het bestemmingsplan beroep worden ingesteld door:</text:p>
      <text:p text:style-name="ifm_p_indent.-5mm_mleft.5mm_ifm">−<text:tab/>belanghebbenden die tijdig hun zienswijze bij de gemeenteraad naar voren hebben gebracht en</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03</text:span><text:tab/>3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03</text:span><text:tab/>3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Buitengebied, herziening Lourenshoeve Flierdijk 1–3 herziening bouwregels’</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uitengebied, herziening Lourenshoeve Flierdijk 1–3 herziening bouwregels’</meta:user-defined>
    <meta:user-defined meta:name="DCTERMS.alternative">Vaststelling bestemmingsplan ‘Buitengebied, herziening Lourenshoeve Flierdijk 1–3 herziening bouwregels’; Twenterand</meta:user-defined>
    <meta:user-defined meta:name="DCTERMS.W3CDTF/DCTERMS.available">2012-07-30</meta:user-defined>
  </office:meta>
</office:document-meta>
</file>