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002-001.png" xlink:show="embed" xlink:type="simple"/></draw:frame>Bestemmingsplan ‘Vroomshoop Woongebied, partiële herziening Tonnendijk 2</text:h>
      <text:p text:style-name="ifm_p_mt.11.1mm_ifm">Burgemeester en wethouders van Twenterand maken bekend dat de gemeenteraad op 17 juli 2012 het volgende bestemmingsplan heeft vastgesteld, te weten:</text:p>
      <text:p text:style-name="ifm_p_indent.-5mm_mleft.5mm_ifm">•<text:tab/>
                        <text:span text:style-name="ifm_span_font.bold_ifm">Het bestemmingsplan ‘Vroomshoop Woongebied, partiële herziening Tonnendijk 2’.</text:span>
                     </text:p>
      <text:p text:style-name="ifm_p_mt.3.7mm_ifm">De planherziening heeft ten doel om de vestiging van een restaurant mogelijk te maken in het voormalige kantoorpand Tonnendijk 2 te Vroomshoop.</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27 jul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02</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02</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Vroomshoop Woongebied, partiële herziening Tonnendijk 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roomshoop Woongebied, partiële herziening Tonnendijk 2</meta:user-defined>
    <meta:user-defined meta:name="DCTERMS.alternative">Bestemmingsplan ‘Vroomshoop Woongebied, partiële herziening Tonnendijk 2; Twenterand</meta:user-defined>
    <meta:user-defined meta:name="DCTERMS.W3CDTF/DCTERMS.available">2012-07-30</meta:user-defined>
  </office:meta>
</office:document-meta>
</file>