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0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6001-001.png" xlink:show="embed" xlink:type="simple"/></draw:frame>Bestemmingsplan ‘Den Ham, partiële herziening voorschriften 2011</text:h>
      <text:p text:style-name="ifm_p_mt.11.1mm_ifm">Burgemeester en wethouders van Twenterand maken bekend dat de gemeenteraad op 17 juli 2012 het volgende bestemmingsplan heeft vastgesteld, te weten:</text:p>
      <text:p text:style-name="ifm_p_indent.-5mm_mleft.5mm_ifm">•<text:tab/>Het bestemmingsplan ‘Den Ham, partiële herziening voorschriften 2011’.</text:p>
      <text:p text:style-name="ifm_p_mt.3.7mm_ifm">Het bestemmingsplan ‘Den Ham, partiële herziening voorschriften 2011’ voorziet, naast de aanpassing van een drietal begripsomschrijvingen, in aanpassing van 2 artikelen van de regels (voorschriften).</text:p>
      <text:p text:style-name="ifm_p_indent.-5mm_mleft.5mm_ifm">−<text:tab/>Artikel 8 Centrumdoeleinden:</text:p>
      <text:p text:style-name="ifm_p_indent.0mm_mleft.5mm_ifm">Het door de raad vastgestelde beleid ten aanzien van de detailhandelsstructuur (Detailhandels-structuurvisie 2011–2016) moet in het bestemmingsplan verankerd worden. Daartoe is artikel 8 van de planregels op onderdelen aangepast. De strekking van deze aanpassing is het voorkomen van ontwikkelingen buiten het concentratiegebied, die tot een ontwrichting van de detailhandelsstructuur in Den Ham kunnen leiden.</text:p>
      <text:p text:style-name="ifm_p_indent.-5mm_mleft.5mm_ifm">−<text:tab/>Artikel 17 Verkeers- en verblijfsdoeleinden:</text:p>
      <text:p text:style-name="ifm_p_indent.0mm_mleft.5mm_ifm">Vanuit de voorgestane ontwikkeling op het terrein van de dagrecreatie en toerisme is het wenselijk dat in het openbaar domein de mogelijkheid geboden wordt voor het exploiteren van een terras. De voor het openbaar domein van toepassing zijnde bestemmingsregels staan het exploiteren van een terras echter niet toe. Derhalve is het wenselijk om aan de doeleindenomschrijving van de bestemming deze gebruiksvorm toe te voegen.</text:p>
      <text:h text:style-name="ifm_p_font.bold_mt.5.08mm_page.keep-with-next_ifm" text:outline-level="4">Terinzagelegging</text:h>
      <text:p text:style-name="ifm_p_mt.4.23mm_ifm">U kunt het bestemmingsplan digitaal inzien via www.twenterand.nl onder ‘actueel – ter inzage’.</text:p>
      <text:p text:style-name="ifm_p_ifm">Het papieren exemplaar ligt met ingang van vrijdag 27 juli 2012 zes weken voor eenieder ter inzage tijdens de reguliere openingstijden in het gemeentehuis in Vriezenveen.</text:p>
      <text:h text:style-name="ifm_p_font.bold_mt.5.08mm_page.keep-with-next_ifm" text:outline-level="4">Beroepsmogelijkheden</text:h>
      <text:p text:style-name="ifm_p_mt.4.23mm_ifm">Tijdens bovengenoemde termijn van terinzagelegging kan tegen het bestemmingsplan beroep worden ingesteld door:</text:p>
      <text:p text:style-name="ifm_p_indent.-5mm_mleft.5mm_ifm">−<text:tab/>belanghebbenden die tijdig hun zienswijze bij de gemeenteraad naar voren hebben gebracht en</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01</text:span><text:tab/>3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01</text:span><text:tab/>3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Den Ham, partiële herziening voorschriften 2011</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Den Ham, partiële herziening voorschriften 2011</meta:user-defined>
    <meta:user-defined meta:name="DCTERMS.alternative">Bestemmingsplan ‘Den Ham, partiële herziening voorschriften 2011; Twenterand</meta:user-defined>
    <meta:user-defined meta:name="DCTERMS.W3CDTF/DCTERMS.available">2012-07-30</meta:user-defined>
  </office:meta>
</office:document-meta>
</file>