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6</text:p>
      <text:p text:style-name="publicatie-titel.end">2 januari 2012</text:p>
      <text:h text:outline-level="1" text:style-name="staatscourant_kop">Besluit van 15 augustus 2011, nr. 3589139, houdende aansluiting bij bezwarenadviescommissie personele aangelegenheden BZK
         </text:h>
      <text:p text:style-name="wie">De Minister-President, Minister van Algemene Zaken,</text:p>
      <text:p text:style-name="considerans.al">Overwegende dat het wenselijk is voor de behandeling van bezwaren inzake personele aangelegenheden bij het Ministerie van
                  Algemene Zaken, gebruik te maken van de bezwarenadviescommissie personele aangelegenheden BZK als bedoeld in het Besluit instelling
                  bezwarenadviescommissie personele aangelegenheden BZK;
               </text:p>
      <text:p text:style-name="considerans.al">Gelet op artikel 7:13 van de Algemene wet bestuursrecht;</text:p>
      <text:p text:style-name="considerans.al">Gehoord het Departementaal Georganiseerd Overleg als bedoeld in artikel 113 van het Algemeen Rijksambtenarenreglement;</text:p>
      <text:p text:style-name="afkondiging">Besluit:</text:p>
      <text:h text:outline-level="3" text:style-name="paragraaf_kop.kopopmaak_vet">§ 1. Begripsbepalingen
                  </text:h>
      <text:h text:outline-level="4" text:style-name="artikel_kop">Artikel 1
                     </text:h>
      <text:p text:style-name="artikel">In dit besluit wordt verstaan onder:</text:p>
      <text:p text:style-name="definition.term">a. de minister:
                        </text:p>
      <text:p text:style-name="definition.description">de minister-president, Minister van Algemene Zaken;</text:p>
      <text:p text:style-name="definition.term">b. het ministerie:
                        </text:p>
      <text:p text:style-name="definition.description">het ministerie van Algemene Zaken;</text:p>
      <text:p text:style-name="definition.term">c. medewerker:
                        </text:p>
      <text:p text:style-name="definition.description">degene die op basis van een ambtelijke aanstelling werkzaamheden verricht of heeft verricht bij het ministerie van Algemene
                              Zaken;
                           </text:p>
      <text:p text:style-name="definition.term">d. bezwaar:
                        </text:p>
      <text:p text:style-name="definition.description">een bezwaar als bedoeld in artikel 7:1 van de Algemene wet bestuursrecht;</text:p>
      <text:p text:style-name="definition.term">e. de Commissie BZK:
                        </text:p>
      <text:p text:style-name="definition.description">de bezwarencommissie personele aangelegenheden Binnenlandse Zaken en Koninkrijksrelaties als bedoeld in het Besluit instelling
                              bezwarenadviescommissie personele aangelegenheden BZK;
                           </text:p>
      <text:h text:outline-level="3" text:style-name="paragraaf_kop.kopopmaak_vet">§ 2. De Commissie BZK
                  </text:h>
      <text:h text:outline-level="4" text:style-name="artikel_kop">Artikel 2
                     </text:h>
      <text:p text:style-name="artikel">De Commissie BZK adviseert de minister over de te nemen beslissing op een bezwaar van een medewerker.</text:p>
      <text:h text:outline-level="4" text:style-name="artikel_kop">Artikel 3
                     </text:h>
      <text:p text:style-name="artikel">Het besluit instelling bezwarenadviescommissie personele aangelegenheden BZK is van toepassing.</text:p>
      <text:h text:outline-level="4" text:style-name="artikel_kop">Artikel 4
                     </text:h>
      <text:p text:style-name="artikel">Van de voordrachten van de minister in het kader van artikel 3, vierde lid, tweede en derde volzin, van het Besluit instelling
                        bezwarenadviescommissie personele aangelegenheden BZK, vindt er ten minste één plaats op basis van een voordracht door het
                        Departementaal Georganiseerd Overleg van het ministerie van Algemene Zaken.
                     </text:p>
      <text:h text:outline-level="3" text:style-name="paragraaf_kop.kopopmaak_vet">§ 3. Overgangs- en slotbepalingen
                  </text:h>
      <text:h text:outline-level="4" text:style-name="artikel_kop">Artikel 5
                     </text:h>
      <text:p text:style-name="artikel">Over bezwaren waar de bezwarencommissie personele aangelegenheden AZ bij de inwerkingtreding van dit besluit nog geen advies
                        heeft uitgebracht, adviseert de Commissie BZK.
                     </text:p>
      <text:h text:outline-level="4" text:style-name="artikel_kop">Artikel 6
                     </text:h>
      <text:p text:style-name="artikel">Het besluit van 1 juli 1996 (nr. 96-065) tot instelling van de bezwarencommissie personele aangelegenheden AZ wordt ingetrokken.</text:p>
      <text:h text:outline-level="4" text:style-name="artikel_kop">Artikel 7
                     </text:h>
      <text:p text:style-name="artikel">Dit besluit treedt in werking met ingang van de dag na dagtekening van de Staatscourant waarin het wordt geplaatst.</text:p>
      <text:h text:outline-level="4" text:style-name="artikel_kop">Artikel 8
                     </text:h>
      <text:p text:style-name="artikel">Dit besluit wordt aangehaald als: Besluit aansluiting bezwarenadviescommissie personele aangelegenheden BZK.</text:p>
      <text:p text:style-name="slotformulering">Dit besluit wordt met de toelichting in de Staatscourant geplaatst.</text:p>
      <text:p text:style-name="ondertekening">
                     De Minister-President,
                  </text:p>
      <text:p text:style-name="ondertekening">
                     Minister van Algemene Zaken,
                  </text:p>
      <text:p text:style-name="ondertekening">namens deze:</text:p>
      <text:p text:style-name="ondertekening">
                     De Secretaris-Generaal,
                  </text:p>
      <text:p text:style-name="ondertekening.end">K.H. Ollongren. </text:p>
      <text:h text:outline-level="2" text:style-name="nota-toelichting_kop">NOTA VAN TOELICHTING
               </text:h>
      <text:p text:style-name="alineagroep">De advisering over bezwaarschriften bij personele aangelegenheden was geregeld in het Besluit instelling bezwarenadviescommissie
                     personele aangelegenheden AZ van 1 juli 1996.
                  </text:p>
      <text:p text:style-name="alineagroep">Vanaf medio 2006 geschiedde de ondersteuning van de bezwarenprocedure via het Expertisecentrum arbeidsjuridisch (ECaj). Het
                     ging hierbij om logistieke, administratieve en secretariële ondersteuning.
                  </text:p>
      <text:p text:style-name="alineagroep">ECaj is een onderdeel van het ministerie van BZK. In het verlengde van genoemde dienstverlening heeft BZK het gebruik van
                     zijn bezwarenadviescommissie personele aangelegenheden (verder: de Commissie BZK) opengesteld voor de andere ministeries.
                     Voordelen zijn de grotere flexibiliteit in de afhandeling van bezwaren (bijvoorbeeld bij het inroosteren en bij mogelijke
                     piekbelasting) en een optimale uniformering van de inhoudelijke behandeling en de werkprocessen, hetgeen de rechtseenheid
                     binnen het Rijk en de efficiëntie bevordert.
                  </text:p>
      <text:p text:style-name="alineagroep.end">Om van de Commissie BZK gebruik te kunnen maken, was aanpassing van de bezwarenregeling nodig. Het onderhavige besluit is
                     daar de uitwerking van. De Algemene wet bestuursrecht biedt het wettelijk kader.
                  </text:p>
      <text:p text:style-name="nota-toelichting">De voorzitter en de (plaatsvervangende) leden van de voormalige bezwarencommissie van AZ zullen als plaatsvervangend voorzitter
                  respectievelijk (plaatsvervangende) leden van de Commissie BZK worden benoemd. In de praktijk zal de minister van AZ in goed
                  overleg met zijn collega van BZK meerdere voordrachten doen, zodat alle beoogde betrokkenen in de bezwarenadviescommissie
                  van BZK terecht komen via een benoeming door de minister van BZK.
               </text:p>
      <text:p text:style-name="nota-toelichting">De plaatsvervangend voorzitter afkomstig van AZ zal in beginsel voor bezwaren over het ministerie van AZ ingezet worden, maar
                  – als hij zelf en het betreffende departement dit wensen – daarnaast ook voor de behandeling van bezwaren over andere aangesloten
                  departementen beschikbaar zijn.
               </text:p>
      <text:p text:style-name="nota-toelichting">De (plaatsvervangende) leden afkomstig van AZ behandelen in beginsel alleen bezwaren over het ministerie van AZ. Als het om
                  een bezwaar over AZ gaat, zal op basis van het Besluit instelling bezwarenadviescommissie personele aangelegenheden BZK altijd
                  ten minste één van AZ afkomstig (plaatsvervangend) lid betrokken zijn bij de behandeling van het bezwaar. Zo is geborgd dat
                  de Commissie BZK over voldoende interne kennis van de organisatie van het ministerie van AZ beschikt wanneer zij moet adviseren
                  over de afhandeling van een bezwaar van een (voormalig) AZ-medewerker over een personele aangelegenheid.
               </text:p>
      <text:p text:style-name="nota-toelichting">Mocht er behoefte zijn aan de benoeming van een nieuw, van het ministerie van AZ afkomstig lid, dan zal het ministerie van
                  AZ daartoe een voordracht doen. Met het ministerie van BZK zijn afspraken gemaakt over de benoeming van deze leden, aangezien
                  het Besluit instelling bezwarenadviescommissie personele aangelegenheden BZK geen mogelijkheid biedt voor een voordracht van
                  het Departementaal Georganiseerd Overleg (DGO) bij AZ. Om te waarborgen dat ten minste een lid op voordracht van het DGO bij
                  AZ in de Commissie BZK wordt benoemd, is in artikel 4 nader bepaald dat de minister die voordracht voor zijn rekening neemt.
                  Het lid dat namens het DGO bij AZ is benoemd, kan indien nodig vervangen worden door een lid dat namens het DGO bij een ander
                  departement is benoem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