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vertegenwoordigingsbevoegdheid</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mt.3.7mm_ifm">De ledenvergadering van de het Nederlands Instituut van Registeraccountants,</text:p>
      <text:p text:style-name="ifm_p_mt.3.7mm_ifm">Gelet op de artikelen 19, eerste lid, en 21 van de Wet op de Registeraccountants;</text:p>
      <text:p text:style-name="ifm_p_mt.3.7mm_indent.0mm_ifm">Stelt de volgende verordening vast:</text:p>
      <text:h text:style-name="ifm_p_font.bold_mt.5.08mm_page.keep-with-next_ifm" text:outline-level="2">Artikel<text:s/>1<text:s/></text:h>
      <text:p text:style-name="ifm_p_mt.4.23mm_indent.-7mm_mleft.7mm_ifm">1.<text:tab/>Het NIVRA wordt vertegenwoordigd door de voorzitter tezamen met een ander bestuurslid.</text:p>
      <text:p text:style-name="ifm_p_mt.3.7mm_indent.-7mm_mleft.7mm_ifm">2.<text:tab/>Vertegenwoordigingshandelingen worden gedekt door bestuursbesluiten.</text:p>
      <text:h text:style-name="ifm_p_font.bold_mt.5.08mm_page.keep-with-next_ifm" text:outline-level="2">Artikel<text:s/>2<text:s/></text:h>
      <text:p text:style-name="ifm_p_mt.4.23mm_indent.-7mm_mleft.7mm_ifm">1.<text:tab/>Deze verordening treedt in werking op 1 juli 2012.</text:p>
      <text:p text:style-name="ifm_p_mt.3.7mm_indent.-7mm_mleft.7mm_ifm">2.<text:tab/>Deze verordening wordt aangehaald als: Verordening op de vertegenwoordigingsbevoegdheid.</text:p>
      <text:h text:style-name="ifm_p_font.bold_mt.5.08mm_page.break-before_ifm" text:outline-level="4">TOELICHTING</text:h>
      <text:p text:style-name="ifm_p_mt.4.23mm_ifm">De Wet op de Registeraccountants bepaalt thans dat de voorzitter de Orde in en buiten rechte vertegenwoordigt. De Wet op het accountantsberoep zal bij inwerkingtreding echter bepalen dat het bestuur de NBA in en buiten rechte vertegenwoordigt.</text:p>
      <text:p text:style-name="ifm_p_mt.3.7mm_ifm">Deze verordening is daarom vooral van praktische betekenis als de Wet op het accountantsberoep in werking is getreden. Op grond van deze verordening hoeft de NBA dan niet door het gezamenlijke bestuur te worden vertegenwoordigd, maar kan de voorzitter tezamen met een ander bestuurslid de NBA vertegenwoordigen. Vanzelfsprekend dienen die vertegenwoordigingshandelingen wel te zijn gedekt door een bestuurs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98</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98</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op de vertegenwoordigingsbevoegdheid</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8</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rtikelen 19, eerste lid, en 21 Wet op de Registeraccountants</meta:user-defined>
    <meta:user-defined meta:name="DC.source">Artikel 23, tweede lid, Wet op de Registeraccountants</meta:user-defined>
    <meta:user-defined meta:name="DC.title">Verordening op de vertegenwoordigingsbevoegdheid</meta:user-defined>
    <meta:user-defined meta:name="DCTERMS.alternative"/>
    <meta:user-defined meta:name="DCTERMS.W3CDTF/DCTERMS.available">2012-08-02</meta:user-defined>
  </office:meta>
</office:document-meta>
</file>