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arieven kwaliteitstoetsing NIVRA</text:h>
      <text:p text:style-name="ifm_p_mt.7.4mm_ifm">Het bestuur van de Orde Nederlands Instituut van Registeraccountants maakt, gelet op artikel 23, tweede lid, van de Wet op de Registeraccountants, onderstaande verordening bekend, welke door de ledenvergadering van de Orde op 28 juni 2012 is vastgesteld.</text:p>
      <text:p text:style-name="ifm_p_font.italic_mt.7.4mm_ifm">19 juli 2012</text:p>
      <text:p text:style-name="ifm_p_mt.3.7mm_ifm">De ledenvergadering van het Nederlands Instituut van Registeraccountants,</text:p>
      <text:p text:style-name="ifm_p_mt.3.7mm_ifm">Gelet op artikel 27, tweede lid, van de Wet op de Registeraccountants;</text:p>
      <text:p text:style-name="ifm_p_mt.3.7mm_indent.0mm_ifm">Stelt de volgende verordening vast:</text:p>
      <text:h text:style-name="ifm_p_font.bold_mt.5.08mm_page.keep-with-next_ifm" text:outline-level="2">Artikel<text:s/>1<text:s/></text:h>
      <text:p text:style-name="ifm_p_mt.4.23mm_indent.-7mm_mleft.7mm_ifm">1.<text:tab/>Het tarief, bedoeld in artikel 28, tweede lid, van de Verordening op de kwaliteitstoetsing NIVRA bedraagt:</text:p>
      <text:p text:style-name="ifm_p_indent.-5mm_mleft.12mm_ifm">–<text:tab/>€ 733,– per dagdeel per toetser die optreedt als teamleider; en</text:p>
      <text:p text:style-name="ifm_p_indent.-5mm_mleft.12mm_ifm">–<text:tab/>€ 523,– per dagdeel per toetser die niet optreedt als teamleider.</text:p>
      <text:p text:style-name="ifm_p_mt.3.7mm_indent.-7mm_mleft.7mm_ifm">2.<text:tab/>Een dagdeel omvat vier uur.</text:p>
      <text:h text:style-name="ifm_p_font.bold_mt.5.08mm_page.keep-with-next_ifm" text:outline-level="2">Artikel<text:s/>2<text:s/></text:h>
      <text:p text:style-name="ifm_p_mt.4.23mm_indent.-7mm_mleft.7mm_ifm">1.<text:tab/>De tarieven, bedoeld in artikel 1, eerste lid, worden met ingang van 1 september 2012 ieder jaar per 1 september aangepast overeenkomstig de ontwikkeling van de consumentenprijsindex in januari van dat jaar ten opzichte van deze index in januari van het voorafgaande jaar.</text:p>
      <text:p text:style-name="ifm_p_mt.3.7mm_indent.-7mm_mleft.7mm_ifm">2.<text:tab/>De consumentenprijsindex, bedoeld in het eerste lid, is de consumentenprijsindex alle huishoudens zoals gepubliceerd door het Centraal Bureau voor de Statistiek.</text:p>
      <text:h text:style-name="ifm_p_font.bold_mt.5.08mm_page.keep-with-next_ifm" text:outline-level="2">Artikel<text:s/>3<text:s/></text:h>
      <text:p text:style-name="ifm_p_mt.4.23mm_ifm">De Verordening Tarieven Kwaliteitsonderzoek wordt ingetrokken.</text:p>
      <text:h text:style-name="ifm_p_font.bold_mt.5.08mm_page.keep-with-next_ifm" text:outline-level="2">Artikel<text:s/>4<text:s/></text:h>
      <text:p text:style-name="ifm_p_mt.4.23mm_ifm">Deze verordening treedt in werking op de tweede dag na publicatie in de Staatscourant en werkt terug tot 1 juli 2012.</text:p>
      <text:h text:style-name="ifm_p_font.bold_mt.5.08mm_page.keep-with-next_ifm" text:outline-level="2">Artikel<text:s/>5<text:s/></text:h>
      <text:p text:style-name="ifm_p_mt.4.23mm_ifm">Deze verordening wordt aangehaald als: Verordening tarieven kwaliteitstoetsing NIVRA.</text:p>
      <text:p text:style-name="ifm_p_font.italic_mt.3.7mm_ifm">De ledenvergadering van het Nederlands Instituut van Registeraccountants,</text:p>
      <text:p text:style-name="ifm_p_mt.3.7mm_ifm">Goedgekeurd bij besluit van de Minister van Financiën van 19 juli 2012.</text:p>
      <text:h text:style-name="ifm_p_font.bold_mt.5.08mm_page.break-before_ifm" text:outline-level="4">TOELICHTING</text:h>
      <text:p text:style-name="ifm_p_mt.4.23mm_ifm">Aan de ledenvergaderingen van het NIVRA en de NOvAA worden twee nagenoeg identieke verordeningen op de kwaliteitstoetsing voorgelegd. Deze verordeningen hebben tot doel de door het NIVRA en de NOvAA gehanteerde toetsingssystematiek te harmoniseren. Voorgesteld wordt om de systematiek van de doorberekening van de toetsingskosten vooralsnog ongewijzigd te laten.</text:p>
      <text:p text:style-name="ifm_p_mt.3.7mm_ifm">In deze verordening worden de bepalingen overgenomen welke waren opgenomen in de Verordening Tarieven Kwaliteitsonderzoek. Met deze verordening zijn geen inhoudelijke wijzigingen beoogd. De opgenomen tarieven zijn dezelfde tarieven als die welke thans gelden op basis van Verordening Tarieven Kwaliteitsonderzoe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94</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94</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tarieven kwaliteitstoetsing NIVRA</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159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94</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3, tweede lid, Wet op de Registeraccountants</meta:user-defined>
    <meta:user-defined meta:name="DC.source">Artikel 27, tweede lid, Wet op de Registeraccountants</meta:user-defined>
    <meta:user-defined meta:name="DC.title">Verordening tarieven kwaliteitstoetsing NIVRA</meta:user-defined>
    <meta:user-defined meta:name="DCTERMS.alternative"/>
    <meta:user-defined meta:name="DCTERMS.W3CDTF/OVERHEIDop.datumOndertekening">2012-07-19</meta:user-defined>
    <meta:user-defined meta:name="DCTERMS.W3CDTF/DCTERMS.available">2012-08-02</meta:user-defined>
  </office:meta>
</office:document-meta>
</file>