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examengelden Nederlands recht en gedrags- en beroepsregels</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font.italic_mt.7.4mm_ifm">19 juli 2012</text:p>
      <text:p text:style-name="ifm_p_mt.3.7mm_ifm">De ledenvergadering van het Nederlands Instituut van Registeraccountants,</text:p>
      <text:p text:style-name="ifm_p_mt.3.7mm_ifm">Gelet op artikel 78 van de Wet op de Registeraccountants;</text:p>
      <text:p text:style-name="ifm_p_mt.3.7mm_ifm">Gelet op artikel 5 van het Besluit accountantsopleiding;</text:p>
      <text:p text:style-name="ifm_p_mt.3.7mm_indent.0mm_ifm">Stelt de volgende Verordening vast:</text:p>
      <text:h text:style-name="ifm_p_font.bold_mt.5.08mm_page.keep-with-next_ifm" text:outline-level="2">ARTIKEL<text:s/>I<text:s/></text:h>
      <text:p text:style-name="ifm_p_font.roman_mt.4.23mm_ifm">De Verordening examengelden Nederlands recht en gedrags- en beroepsregels wordt als volgt gewijzigd:</text:p>
      <text:p text:style-name="ifm_p_mt.3.7mm_ifm">In artikel 1, tweede lid, wordt ‘€ 188’ vervangen door: € 346.</text:p>
      <text:h text:style-name="ifm_p_font.bold_mt.5.08mm_page.keep-with-next_ifm" text:outline-level="2">ARTIKEL<text:s/>II<text:s/></text:h>
      <text:p text:style-name="ifm_p_mt.4.23mm_ifm">Deze verordening treedt in werking op 1 januari 2013.</text:p>
      <text:p text:style-name="ifm_p_font.italic_mt.3.7mm_ifm">De ledenvergadering van het Nederlands Instituut van Registeraccountants,</text:p>
      <text:p text:style-name="ifm_p_mt.3.7mm_ifm">Goedgekeurd bij besluit van de Minister van Financiën van 19 juli 2012.</text:p>
      <text:h text:style-name="ifm_p_font.bold_mt.5.08mm_page.break-before_ifm" text:outline-level="4">TOELICHTING</text:h>
      <text:p text:style-name="ifm_p_mt.4.23mm_ifm">Voorgesteld wordt het bedrag voor een gesprek omtrent een vrijstelling, als bedoeld in artikel 6, eerste lid, Verordening examen Nederlands recht en examen gedrags- en beroepsregels, op gelijke hoogte vast te stellen als die voor het afnemen van een mondeling examenonderdeel. Gebleken is dat een gesprek, gelet op de aard, duur en de hiervoor vereiste aanwezigheid van deskundigen, dezelfde kosten met zich brengt als die voor het afnemen van een mondeling examenonderde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93</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93</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ot wijziging van de Verordening examengelden Nederlands recht en gedrags- en beroepsregels</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3</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 Besluit accountantsopleiding</meta:user-defined>
    <meta:user-defined meta:name="DC.source">Artikel 78 Wet op de Registeraccountants</meta:user-defined>
    <meta:user-defined meta:name="DC.source">Artikel 23, tweede lid, Wet op de Registeraccountants</meta:user-defined>
    <meta:user-defined meta:name="DC.title">Verordening tot wijziging van de Verordening examengelden Nederlands recht en gedrags- en beroepsregels</meta:user-defined>
    <meta:user-defined meta:name="DCTERMS.alternative"/>
    <meta:user-defined meta:name="DCTERMS.W3CDTF/OVERHEIDop.datumOndertekening">2012-07-19</meta:user-defined>
    <meta:user-defined meta:name="DCTERMS.W3CDTF/DCTERMS.available">2012-08-02</meta:user-defined>
  </office:meta>
</office:document-meta>
</file>