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ibutieverordening 2013</text:h>
      <text:p text:style-name="ifm_p_mt.7.4mm_ifm">Het bestuur van de Orde Nederlands Instituut van Registeraccountants maakt, gelet op artikel 23, tweede lid, van de Wet op de Registeraccountants, onderstaande verordening bekend, welke door de ledenvergadering van de Orde op 28 juni 2012 is vastgesteld.</text:p>
      <text:p text:style-name="ifm_p_font.italic_mt.7.4mm_ifm">19 juli 2012</text:p>
      <text:p text:style-name="ifm_p_mt.3.7mm_ifm">De ledenvergadering van het Nederlands Instituut van Registeraccountants,</text:p>
      <text:p text:style-name="ifm_p_mt.3.7mm_ifm">Gelet op de artikelen 19, eerste lid, en 27, eerste lid, van de Wet op de Registeraccountants;</text:p>
      <text:p text:style-name="ifm_p_mt.3.7mm_indent.0mm_ifm">Stelt de volgende verordening vast:</text:p>
      <text:h text:style-name="ifm_p_font.bold_mt.5.08mm_page.keep-with-next_ifm" text:outline-level="2">Artikel<text:s/>1<text:s/></text:h>
      <text:p text:style-name="ifm_p_mt.4.23mm_ifm">De contributie voor de contributiegroepen, bedoeld in artikel 2 van de Algemene contributieverordening 2013, bedraagt:</text:p>
      <text:p text:style-name="ifm_p_indent.-7mm_mleft.7mm_ifm">H.<text:tab/>openbaar accountant € 1.210</text:p>
      <text:p text:style-name="ifm_p_indent.-7mm_mleft.7mm_ifm">M.<text:tab/>intern accountant en overheidsaccountant € 810</text:p>
      <text:p text:style-name="ifm_p_indent.-7mm_mleft.7mm_ifm">L.<text:tab/>accountant in business € 405</text:p>
      <text:p text:style-name="ifm_p_indent.-7mm_mleft.7mm_ifm">Z.<text:tab/>lid zonder arbeidsinkomen € 155</text:p>
      <text:h text:style-name="ifm_p_font.bold_mt.5.08mm_page.keep-with-next_ifm" text:outline-level="2">Artikel<text:s/>2<text:s/></text:h>
      <text:p text:style-name="ifm_p_mt.4.23mm_ifm">Het bedrag van de vermindering, bedoeld in artikel 6 van de Algemene contributieverordening 2013, bedraagt:</text:p>
      <text:p text:style-name="ifm_p_indent.-7mm_mleft.7mm_ifm">H.<text:tab/>openbaar accountant € 0</text:p>
      <text:p text:style-name="ifm_p_indent.-7mm_mleft.7mm_ifm">M.<text:tab/>intern accountant en overheidsaccountant € 0</text:p>
      <text:p text:style-name="ifm_p_indent.-7mm_mleft.7mm_ifm">L.<text:tab/>accountant in business € 0</text:p>
      <text:p text:style-name="ifm_p_indent.-7mm_mleft.7mm_ifm">Z.<text:tab/>lid zonder arbeidsinkomen € 0</text:p>
      <text:h text:style-name="ifm_p_font.bold_mt.5.08mm_page.keep-with-next_ifm" text:outline-level="2">Artikel<text:s/>3<text:s/></text:h>
      <text:p text:style-name="ifm_p_mt.4.23mm_ifm">
               De korting, bedoeld in artikel 7 van de Algemene contributieverordening 2013,
               wordt vastgesteld op: 0.
            </text:p>
      <text:h text:style-name="ifm_p_font.bold_mt.5.08mm_page.keep-with-next_ifm" text:outline-level="2">Artikel<text:s/>4<text:s/></text:h>
      <text:p text:style-name="ifm_p_mt.4.23mm_ifm">
               Het percentage, bedoeld in artikel 8, eerste lid, van de Algemene
               contributieverordening 2013, wordt vastgesteld op: 4.
            </text:p>
      <text:h text:style-name="ifm_p_font.bold_mt.5.08mm_page.keep-with-next_ifm" text:outline-level="2">Artikel<text:s/>5<text:s/></text:h>
      <text:p text:style-name="ifm_p_mt.4.23mm_ifm">Deze verordening treedt in werking op 1 januari 2013.</text:p>
      <text:h text:style-name="ifm_p_font.bold_mt.5.08mm_page.keep-with-next_ifm" text:outline-level="2">Artikel<text:s/>6<text:s/></text:h>
      <text:p text:style-name="ifm_p_mt.4.23mm_ifm">Deze verordening wordt aangehaald als: Contributieverordening 2013.</text:p>
      <text:p text:style-name="ifm_p_font.italic_mt.3.7mm_ifm">De ledenvergadering van het Nederlands Instituut van Registeraccountants.</text:p>
      <text:p text:style-name="ifm_p_mt.3.7mm_ifm">Goedgekeurd bij besluit van de Minister van Financiën van 19 juli 2012.</text:p>
      <text:h text:style-name="ifm_p_font.bold_mt.5.08mm_page.break-before_ifm" text:outline-level="4">TOELICHTING</text:h>
      <text:p text:style-name="ifm_p_mt.4.23mm_ifm">In het fusievoorstel is een contributiereductie afgesproken. Vorig jaar is een eerst reductie toegepast. De tweede reductiefase is opgenomen in de Contributieverordening 2013. Voor zowel NIVRA als NOvAA gelden vanaf 2013 gelijke b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89</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89</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tributieverordening 2013</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59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89</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19, eerste lid, en 27, eerste lid, Wet op de Registeraccountants</meta:user-defined>
    <meta:user-defined meta:name="DC.source">Artikel 23, tweede lid, Wet op de Registeraccountants</meta:user-defined>
    <meta:user-defined meta:name="DC.title">Contributieverordening 2013</meta:user-defined>
    <meta:user-defined meta:name="DCTERMS.alternative"/>
    <meta:user-defined meta:name="DCTERMS.W3CDTF/OVERHEIDop.datumOndertekening">2012-07-19</meta:user-defined>
    <meta:user-defined meta:name="DCTERMS.W3CDTF/DCTERMS.available">2012-08-02</meta:user-defined>
  </office:meta>
</office:document-meta>
</file>