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9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2-15979-001.png" xlink:show="embed" xlink:type="simple"/></draw:frame>Bestemmingsplan Kernen Ankum, Hoonhorst en Oudleusen 2012</text:h>
      <text:p text:style-name="ifm_p_mt.11.1mm_ifm">Overeenkomstig artikel 3.8 lid 1 van de Wet ruimtelijke ordening ligt met ingang van <text:span text:style-name="ifm_span_font.bold_mt.11.1mm_ifm">1 augustus 2012 tot en met 11 september 2012 </text:span>gedurende zes weken bij de receptie in het gemeentehuis in Dalfsen voor eenieder ter inzage:</text:p>
      <text:p text:style-name="ifm_p_mt.3.7mm_ifm">
               <text:span text:style-name="ifm_span_font.bold_ifm">Het ontwerp ‘Bestemmingsplan Kernen Ankum, Hoonhorst en Oudleusen 2012’.</text:span>
            </text:p>
      <text:p text:style-name="ifm_p_mt.3.7mm_ifm">Voor de kernen Ankum, Hoonhorst en Oudleusen wordt een nieuw bestemmingsplan gemaakt gebaseerd op de bestaande situatie. Het doel is de ruim 20 geldende bestemmingsplannen te vervangen door 1 nieuw plan. In dit nieuwe plan worden geen nieuwe ontwikkelingen meegenomen om vertraging in de procedure te voorkomen.</text:p>
      <text:p text:style-name="ifm_p_mt.3.7mm_ifm">U kunt het ontwerpbestemmingsplan ook inzien via de gemeentelijke website www.dalfsen.nl of www.ruimtelijkeplannen.nl met identificatienummer NL.IMRO.0148.AHO2012. De bestanden zijn beschikbaar op http://ro.dalfsen.nl.</text:p>
      <text:p text:style-name="ifm_p_mt.3.7mm_ifm">Iedereen kan van 1 augustus tot en met 11 september via een brief of mondeling een zienswijze geven over het ontwerpplan. Een brief kunt u sturen naar de gemeenteraad van Dalfsen, Postbus 35, 7720 AA Dalfsen. Voor een mondelinge zienswijze kunt u contact opnemen met mevrouw J. Klink, telefoon (0529) 48 82 97. In de zienswijze moet u aangeven over welke onderdelen van het ontwerpplan uw zienswijze gaat.</text:p>
      <text:p text:style-name="ifm_p_font.italic_mt.3.7mm_ifm">
                  Dalfsen,
                   31 juli 2012
               </text:p>
      <text:p text:style-name="ifm_p_font.italic_mt.3.7mm_ifm">Burgemeester en wethouders van de gemeente Dalfs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979</text:span><text:tab/>3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979</text:span><text:tab/>3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emmingsplan Kernen Ankum, Hoonhorst en Oudleusen 2012</dc:title>
    <meta:user-defined meta:name="OVERHEIDop.Ruimtelijkplan/OVERHEIDop.bekendmakingBetreffendePlan">NL.IMRO.0148.AHO2012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alfs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9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Kernen Ankum, Hoonhorst en Oudleusen 2012</meta:user-defined>
    <meta:user-defined meta:name="DCTERMS.alternative">Bestemmingsplan Kernen Ankum, Hoonhorst en Oudleusen 2012; Dalfsen</meta:user-defined>
    <meta:user-defined meta:name="DCTERMS.W3CDTF/DCTERMS.available">2012-07-31</meta:user-defined>
  </office:meta>
</office:document-meta>
</file>