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0 juli 2012, nummer WBV 2012/16,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9/2 Vreemdelingencirculaire 2000 komt te luiden:</text:p>
      <text:section text:style-name="ifm_sect_mleft.5.1mm_ifm" text:name="d15e56">
        <text:h text:style-name="ifm_p_font.bold_mt.5.08mm_page.keep-with-next_ifm" text:outline-level="4">2<text:s/>Voorwaarden verblijfsvergunning slachtoffer-aangever</text:h>
        <text:p text:style-name="ifm_p_mt.4.23mm_ifm">De verblijfsvergunning voor bepaalde tijd, bedoeld in artikel 14 Vw, kan onder een beperking verband houdend met de vervolging van mensenhandel worden verleend, indien aan de volgende voorwaarden is voldaan:</text:p>
        <text:p text:style-name="ifm_p_indent.-7mm_mleft.7mm_ifm">a.<text:tab/>de vreemdeling is slachtoffer van mensenhandel (zie artikel 3.48, eerste lid, onder a, Vb);</text:p>
        <text:p text:style-name="ifm_p_indent.-7mm_mleft.7mm_ifm">b.<text:tab/>de vreemdeling heeft terzake aangifte gedaan of heeft op andere wijze medewerking verleend aan een strafrechtelijk opsporings- of vervolgingsonderzoek naar of berechting in feitelijke aanleg van de verdachte van het strafbare feit bedoeld in artikel 273f van het WvSr; en</text:p>
        <text:p text:style-name="ifm_p_indent.-7mm_mleft.7mm_ifm">c.<text:tab/>er is sprake van een strafrechtelijk opsporingsonderzoek of vervolgingsonderzoek naar of berechting in feitelijke aanleg van de verdachte van het strafbare feit waarvan de vreemdeling aangifte heeft gedaan of waaraan de vreemdeling op andere wijze medewerking heeft verleend.</text:p>
        <text:p text:style-name="ifm_p_mt.3.7mm_ifm"><text:span text:style-name="ifm_span_font.italic_ifm">Ad a:</text:span></text:p>
        <text:p text:style-name="ifm_p_ifm">De volgende categorieën vreemdelingen kunnen rechten ontlenen aan de in B9/2 tot en met B9/4.3 neergelegde bepalingen en procedures. Zowel uitbuiting in de seksindustrie als overige vormen van uitbuiting zijn strafbaar gesteld als mensenhandel:</text:p>
        <text:p text:style-name="ifm_p_indent.-5mm_mleft.5mm_ifm">•<text:tab/><text:span text:style-name="ifm_span_font.italic_ifm">Vreemdelingen die worden aangetroffen bij een bestuurlijke- of politiecontrole in een seksinrichting</text:span></text:p>
        <text:p text:style-name="ifm_p_ifm">Wanneer in een seksinrichting in het kader van een reguliere controle op basis van de APV en de Wav of in het kader van een strafrechtelijk opsporingsonderzoek, niet rechtmatig in Nederland verblijvende vreemdelingen worden aangetroffen, dient de politie reeds bij geringe aanwijzing van mensenhandel de betrokken vreemdeling te wijzen op de in dit hoofdstuk omschreven rechten.</text:p>
        <text:p text:style-name="ifm_p_indent.-5mm_mleft.5mm_ifm">•<text:tab/><text:span text:style-name="ifm_span_font.italic_ifm">Vreemdelingen, die in Nederland in de prostitutie werkzaam zijn geweest, die niet over een geldige verblijfstitel beschikken en die zelf contact opnemen met de politie</text:span></text:p>
        <text:p text:style-name="ifm_p_ifm">Het gaat hier om vreemdelingen die in Nederland in de prostitutie werkzaam zijn of zijn geweest en zich op eigen initiatief tot de politie wenden, omdat zij slachtoffer zijn van mensenhandel. De politie dient de vreemdeling te wijzen op de in dit hoofdstuk omschreven procedure.</text:p>
        <text:p text:style-name="ifm_p_indent.-5mm_mleft.5mm_ifm">•<text:tab/><text:span text:style-name="ifm_span_font.italic_ifm">Vreemdelingen die worden aangetroffen bij een bestuurlijke- of politiecontrole op de werkplek</text:span></text:p>
        <text:p text:style-name="ifm_p_ifm">
                        Wanneer op de werkplek in het kader van een reguliere controle op basis van de APV en de Wav of in het kader van een strafrechtelijk opsporingsonderzoek,  niet  rechtmatig in Nederland verblijvende vreemdelingen worden aangetroffen, dient de politie reeds bij geringe aanwijzing van mensenhandel de betrokken vreemdeling te wijzen op de in dit hoofdstuk omschreven rechten. Onder uitbuiting wordt verstaan gedwongen of verplichte arbeid of diensten, slavernij of met slavernij of dienstbaarheid te vergelijken praktijken. Dat zijn alle vormen van moderne slavernij. Daarbij kan worden gedacht aan tewerkstelling onder dwang of het maken van misbruik van een afhankelijke positie van een persoon die onder de gegeven omstandigheden redelijkerwijs geen andere keuze heeft dan in een toestand van uitbuiting te geraken of te blijven.</text:p>
        <text:p text:style-name="ifm_p_indent.-5mm_mleft.5mm_ifm">•<text:tab/><text:span text:style-name="ifm_span_font.italic_ifm">Vreemdelingen, die in Nederland werkzaam zijn geweest, die niet over een geldige verblijfstitel beschikken en die zelf contact opnemen met de politie</text:span></text:p>
        <text:p text:style-name="ifm_p_ifm">Het gaat hier om vreemdelingen die in Nederland werkzaam zijn of zijn geweest en zich op eigen initiatief tot de politie wenden, omdat zij slachtoffer zijn van in artikel 273f WvSr als mensenhandel strafbaar gestelde uitbuiting. De politie dient de vreemdeling te wijzen op de in dit hoofdstuk omschreven procedure.</text:p>
        <text:p text:style-name="ifm_p_indent.-5mm_mleft.5mm_ifm">•<text:tab/><text:span text:style-name="ifm_span_font.italic_ifm">Vreemdelingen die nog niet in Nederland werkzaam zijn geweest, die niet over een geldige verblijfstitel beschikken, maar wel mogelijk slachtoffer zijn van mensenhandel</text:span></text:p>
        <text:p text:style-name="ifm_p_ifm">Het gaat hier om vreemdelingen die zich in Nederland bevinden en mogelijk buiten Nederland slachtoffer van mensenhandel zijn geworden, en die nog niet feitelijk in Nederland werkzaam zijn geweest. Aangezien slachtoffers van mensenhandel regelmatig van het ene naar het andere land worden gebracht, juist om de afhankelijkheid te vergroten en de opsporing te bemoeilijken komt deze doelgroep regelmatig voor. Het kan echter wel degelijk van belang zijn dat ook deze vreemdelingen ten behoeve van een strafrechtelijk onderzoek gehoord worden en dat zij in de gelegenheid worden gesteld om aangifte te doen, of op andere wijze medewerking te verlenen. De dader kan in meerdere landen actief zijn en het is ook mogelijk dat het slachtoffer met het oogmerk hem/haar hier te lande wederom te verhandelen naar Nederland is gebracht.</text:p>
        <text:p text:style-name="ifm_p_indent.-5mm_mleft.5mm_ifm">•<text:tab/><text:span text:style-name="ifm_span_font.italic_ifm">Vreemdelingen die nog geen toegang tot Nederland hebben gehad, maar wel mogelijk slachtoffer van mensenhandel zijn</text:span></text:p>
        <text:p text:style-name="ifm_p_ifm">Het gaat hier bijvoorbeeld om vreemdelingen aan wie de toegang tot Nederland is geweigerd, maar die aangeven mogelijk slachtoffer te zijn van mensenhandel. Voor de strafbaarstelling in artikel 273f WvSr gelden geen territoriale beperkingen. Het kan dus wel degelijk van belang zijn dat ook deze vreemdelingen ten behoeve van een strafrechtelijk onderzoek gehoord worden en dat zij in de gelegenheid worden gesteld om aangifte te doen, of op andere wijze medewerking te verlenen. In dit soort situaties geldt dat de KMar bepaalt, zonodig in overleg met het OM, of er voldoende signalen van mensenhandel zijn om bedenktijd aan te bieden. Het is niet de vreemdeling zelf die erom kan verzoeken.</text:p>
        <text:p text:style-name="ifm_p_mt.3.7mm_ifm"><text:span text:style-name="ifm_span_font.italic_ifm">Ad b:</text:span></text:p>
        <text:p text:style-name="ifm_p_ifm">De kennisgeving van aangifte of het verlenen van medewerking aan het strafproces mensenhandel (zie M55) wordt ambtshalve aangemerkt als een aanvraag tot het verlenen van een verblijfsvergunning, zodra deze is doorgestuurd naar de IND (zie B9/3 en B9/4). Indien de vreemdeling tevens een asielaanvraag heeft ingediend of wenst in te dienen, kan hij er ook voor kiezen af te zien van het verlenen van een verblijfsvergunning verband houdend met mensenhandel om in plaats daarvan de inhoudelijke beoordeling van de asielaanvraag af te wachten. De kennisgeving van aangifte of het verlenen van medewerking aan het strafproces mensenhandel (Model M55) wordt in dat geval niet aangemerkt als aanvraag tot het verlenen van een verblijfsvergunning. In het geval de asielaanvraag wordt afgewezen kan de vreemdeling alsnog ambtshalve in het bezit worden gesteld van een verblijfsvergunning verband houdend met mensenhandel.</text:p>
        <text:p text:style-name="ifm_p_mt.3.7mm_ifm"><text:span text:style-name="ifm_span_font.italic_ifm">Ad c:</text:span></text:p>
        <text:p text:style-name="ifm_p_ifm">Zodra de strafzaak door het OM wordt geseponeerd of tegen de uitspraak van de rechtbank in het proces tegen de verdachte geen beroep is ingesteld dan wel het gerechtshof uitspraak heeft gedaan, komt de grond aan de verblijfsvergunning als bedoeld in B9 te ontvallen (zie B9/8.1). Met een sepot-beslissing is het  strafrechtelijk onderzoek afgerond. De nog geldige verblijfsvergunning als bedoeld in B9 kan worden ingetrokken. De verblijfsvergunning als bedoeld in B9 waarvan de geldigheidsduur is verstreken wordt niet verlengd.  Als er tegen de sepotbeslissing beklag wordt ingesteld, zoals bedoeld in artikel 12 WvSv, mag de beslissing op dit beklag niet in Nederland worden afgewacht. Indien het beklag gegrond wordt verklaard herleeft het recht op een verblijfsvergunning.</text:p>
        <text:p text:style-name="ifm_p_ifm">In afwijking van de algemene voorwaarden genoemd in artikel 16 Vw wordt de aanvraag niet afgewezen:</text:p>
        <text:p text:style-name="ifm_p_indent.-5mm_mleft.5mm_ifm">•<text:tab/>wegens het ontbreken van een geldige mvv (zie artikel 17, eerste lid, onder d, Vw);</text:p>
        <text:p text:style-name="ifm_p_indent.-5mm_mleft.5mm_ifm">•<text:tab/>wegens gevaar voor de openbare orde, indien er sprake is van een inbreuk op de openbare orde die naar het oordeel van de Minister rechtstreeks verband houdt met het feit waarvan aangifte is gedaan;</text:p>
        <text:p text:style-name="ifm_p_indent.-5mm_mleft.5mm_ifm">•<text:tab/>indien de vreemdeling na verkrijging van rechtmatig verblijf in Nederland nieuwkomer zou zijn in de zin van de Wet inburgering nieuwkomers en niet beschikt over kennis op basisniveau van de Nederlandse taal en de Nederlandse maatschappij (zie artikel 16, eerste lid, onder h, Vw juncto artikel 17, eerste lid, Vw).</text:p>
        <text:h text:style-name="ifm_p_font.italic_mt.5.08mm_page.keep-with-next_ifm" text:outline-level="5">Ontbreken geldig document voor grensoverschrijding</text:h>
        <text:p text:style-name="ifm_p_mt.4.23mm_ifm">De aanvraag wordt niet afgewezen indien het slachtoffer niet over een paspoort beschikt. Onderwijl dient een paspoort te worden aangevraagd bij de diplomatieke vertegenwoordiging van het land waarvan het slachtoffer de nationaliteit bezit.</text:p>
        <text:p text:style-name="ifm_p_ifm">Het bepaalde in B1/4.2 is vervolgens van toepassing.</text:p>
        <text:h text:style-name="ifm_p_font.italic_mt.5.08mm_page.keep-with-next_ifm" text:outline-level="5">Leges</text:h>
        <text:p text:style-name="ifm_p_mt.4.23mm_ifm">Het slachtoffer van mensenhandel en de kinderen van het slachtoffer van mensenhandel zijn geen leges verschuldigd voor het indienen van een aanvraag op grond van artikel 3.48 Vb (zie de artikelen 3.34b, eerste lid, onder a en b, VV en 3.34e, onder b en c, VV).</text:p>
        <text:p text:style-name="ifm_p_ifm">Kinderen van het slachtoffer van mensenhandel die een mvv-aanvraag in het kader van gezinshereniging indienen, zijn evenmin leges verschuldigd (zie artikel 3a, vijfde lid, onder e, Regeling op de consulaire tarieven).</text:p>
      </text:section>
      <text:p text:style-name="ifm_p_mt.3.7mm_indent.no_ifm">B</text:p>
      <text:p text:style-name="ifm_p_mt.3.7mm_ifm">Paragraaf B9/10 Vreemdelingencirculaire 2000 vervalt.</text:p>
      <text:p text:style-name="ifm_p_mt.3.7mm_indent.no_ifm">C</text:p>
      <text:section text:style-name="ifm_sect_mleft.5.1mm_ifm" text:name="d15e173">
        <text:p text:style-name="ifm_p_mt.3.7mm_ifm">Paragraaf B9/11 Vreemdelingencirculaire 2000 wordt vernummerd tot paragraaf B9/10. De titel van de hernummerde paragraaf komt te luiden:</text:p>
      </text:section>
      <text:section text:style-name="ifm_sect_mleft.5.1mm_ifm" text:name="d15e176">
        <text:h text:style-name="ifm_p_font.bold_mt.5.08mm_page.keep-with-next_ifm" text:outline-level="4">10<text:s/>Wijziging beperking en voortgezet verblijf ex artikel 3.52 Vb</text:h>
      </text:section>
      <text:p text:style-name="ifm_p_mt.4.23mm_indent.no_ifm">D</text:p>
      <text:p text:style-name="ifm_p_mt.3.7mm_ifm">Paragraaf B9/12 Vreemdelingencirculaire 2000 wordt vernummerd tot paragraaf B9/11. De titel van de hernummerde paragraaf komt te luiden:</text:p>
      <text:section text:style-name="ifm_sect_mleft.5.1mm_ifm" text:name="d15e186">
        <text:h text:style-name="ifm_p_font.bold_mt.5.08mm_page.keep-with-next_ifm" text:outline-level="4">11<text:s/>Gezinshereniging</text:h>
      </text:section>
      <text:p text:style-name="ifm_p_mt.4.23mm_indent.no_ifm">E</text:p>
      <text:p text:style-name="ifm_p_mt.3.7mm_ifm">Paragraaf B9/13 Vreemdelingencirculaire 2000 wordt vernummerd tot paragraaf B9/12. De titel van de hernummerde paragraaf komt te luiden:</text:p>
      <text:section text:style-name="ifm_sect_mleft.5.1mm_ifm" text:name="d15e197">
        <text:h text:style-name="ifm_p_font.bold_mt.5.08mm_page.keep-with-next_ifm" text:outline-level="4">12<text:s/>Slachtoffers van mensenhandel die geen medewerking verlenen aan opsporing en vervolging</text:h>
      </text:section>
      <text:p text:style-name="ifm_p_mt.4.23mm_indent.no_ifm">F</text:p>
      <text:p text:style-name="ifm_p_mt.3.7mm_ifm">Paragraaf B16/4.5 Vreemdelingencirculaire 2000 komt te luiden:</text:p>
      <text:section text:style-name="ifm_sect_mleft.5.1mm_ifm" text:name="d15e207">
        <text:h text:style-name="ifm_p_font.bold_mt.5.08mm_page.keep-with-next_ifm" text:outline-level="4">4.5<text:s/>Slachtoffer/getuige-aangever van mensenhandel</text:h>
        <text:p text:style-name="ifm_p_mt.4.23mm_ifm">Een slachtoffer of getuige-aangever van mensenhandel aan wie voor de duur en in het belang van het strafproces tijdelijk verblijf in Nederland was toegestaan en die van oordeel is dat het verblijf dient te worden voortgezet om onaanvaardbare gevolgen bij terugzending te voorkomen, kan een beroep doen op artikel 3.52 Vb.</text:p>
        <text:p text:style-name="ifm_p_ifm">Van de volgende categorieën slachtoffers kan de aanvraag om voortgezet verblijf, mits zich verder geen algemene weigeringsgrond voordoet, in ieder geval worden ingewilligd:</text:p>
        <text:p text:style-name="ifm_p_indent.-7mm_mleft.7mm_ifm">a.<text:tab/>slachtoffers die aangifte hebben gedaan ten behoeve van, of op andere wijze medewerking hebben verleend aan, een strafzaak die uiteindelijk heeft geleid tot een veroordeling;</text:p>
        <text:p text:style-name="ifm_p_indent.-7mm_mleft.7mm_ifm">b.<text:tab/>slachtoffers die aangifte hebben gedaan ten behoeve van, of op andere wijze medewerking hebben verleend aan, een strafzaak die uiteindelijk niet heeft geleid tot een veroordeling, die op het moment van de rechterlijke uitspraak reeds gedurende drie jaar of langer op basis van een verblijfsvergunning op grond van B9 in Nederland verblijven.</text:p>
        <text:p text:style-name="ifm_p_mt.3.7mm_ifm"><text:span text:style-name="ifm_span_font.italic_ifm">Ad. a</text:span></text:p>
        <text:p text:style-name="ifm_p_ifm">Indien de aangifte of het op andere wijze verlenen van medewerking aan een strafzaak door het slachtoffer, terzake mensenhandel tot een veroordeling van de verdachte heeft geleid, wordt aangenomen dat terugkeer voor het slachtoffer risico’s met zich brengt.</text:p>
        <text:p text:style-name="ifm_p_ifm">Ten aanzien van de strafzaak is van belang dat het slachtoffer medewerking heeft verleend aan de opsporing of vervolging van mensenhandel. Verder wordt opgemerkt dat een veroordeling op grond van één van de andere in de strafzaak ten laste gelegde misdrijven ook voldoende is, mits mensenhandel een onderdeel vormt van de tenlastelegging.</text:p>
        <text:p text:style-name="ifm_p_ifm">Indien het slachtoffer een aanvraag doet om voortgezet verblijf kan deze om die reden worden ingewilligd. Hierbij is dan wel van belang dat de rechterlijke uitspraak in de strafzaak onherroepelijk is geworden doordat geen rechtsmiddel is aangewend tegen de uitspraak in eerste aanleg óf, indien wel een rechtsmiddel is aangewend, het Gerechtshof in hoger beroep uitspraak heeft gedaan.</text:p>
        <text:p text:style-name="ifm_p_mt.3.7mm_ifm"><text:span text:style-name="ifm_span_font.italic_ifm">Ad b</text:span></text:p>
        <text:p text:style-name="ifm_p_ifm">Om het recht op voortgezet verblijf niet geheel afhankelijk te maken van het verloop van de strafzaak zal, indien de strafzaak niet tot een veroordeling leidt, doch de uitspraak anders luidt, en er wel tenminste drie jaar is verstreken tussen de verlening van de verblijfsvergunning op grond van dit hoofdstuk en het in kracht van gewijsde gaan van de rechterlijke uitspraak, de verblijfsduur van het slachtoffer als belangrijkste humanitaire factor wegen. Hierbij is dan eveneens van belang dat de rechterlijke uitspraak in de strafzaak onherroepelijk is geworden doordat geen rechtsmiddel is aangewend tegen de uitspraak in eerste aanleg óf, indien wel een rechtsmiddel is aangewend, het Gerechtshof in hoger beroep uitspraak heeft gedaan.</text:p>
        <text:p text:style-name="ifm_p_ifm">Bij deze grond tot inwilliging is doorslaggevend dat het slachtoffer drie jaar of langer heeft bijgedragen aan de opsporing of de vervolging én er een rechterlijke uitspraak is gedaan.</text:p>
        <text:p text:style-name="ifm_p_ifm">De vreemdeling die onder één van de hierboven genoemde twee categorieën valt, is de eerst aangewezene om dit aan te tonen middels het overleggen van een afschrift van de rechterlijke uitspraak in de strafzaak.</text:p>
        <text:h text:style-name="ifm_p_font.italic_mt.5.08mm_page.keep-with-next_ifm" text:outline-level="5">Sepot of vrijspraak binnen drie jaar</text:h>
        <text:p text:style-name="ifm_p_mt.4.23mm_ifm">Indien de strafzaak is geseponeerd, of de zaak binnen drie jaar is geëindigd in vrijspraak kan het slachtoffer voortgezet verblijf aanvragen.</text:p>
        <text:p text:style-name="ifm_p_ifm">In deze gevallen, wordt de aanvraag om voortgezet verblijf beoordeeld conform het hiernavolgend beleid.</text:p>
        <text:p text:style-name="ifm_p_ifm">Aanvragen om voortgezet verblijf na afloop van de B9-regeling van vreemdelingen die niet onder één van de twee hierboven genoemde categorieën vallen, waaronder slachtoffers mensenhandel wier aangifte of andersoortige medewerking niet tot een strafzaak dan wel rechterlijke uitspraak heeft geleid én getuige-aangevers van mensenhandel, kunnen alleen voor inwilliging in aanmerking komen indien naar het oordeel van de Minister wegens bijzondere individuele omstandigheden van de vreemdeling niet gevergd kan worden dat hij Nederland verlaat.</text:p>
        <text:p text:style-name="ifm_p_ifm">Bij de beoordeling van een dergelijke aanvraag kunnen de volgende factoren een belangrijke rol spelen:</text:p>
        <text:p text:style-name="ifm_p_indent.-5mm_mleft.5mm_ifm">•<text:tab/>risico van represailles jegens betrokkene en haar of zijn familie en de mate van bescherming daartegen die de autoriteiten in het land van herkomst bereid en in staat zijn te bieden;</text:p>
        <text:p text:style-name="ifm_p_indent.-5mm_mleft.5mm_ifm">•<text:tab/>risico van vervolging in het land van herkomst, bijvoorbeeld op grond van prostitutie;</text:p>
        <text:p text:style-name="ifm_p_indent.-5mm_mleft.5mm_ifm">•<text:tab/>de mogelijkheden van sociale en maatschappelijke herintegratie in het land van herkomst, rekening houdend met specifieke culturele achtergrond en het eventuele prostitutieverleden van betrokkene, duurzame ontwrichting van familierelaties, de eventuele maatschappelijke opvattingen over prostitutie en het overheidsbeleid terzake.</text:p>
        <text:p text:style-name="ifm_p_mt.3.7mm_ifm">Indien een getuige-aangever aangifte heeft gedaan en de aangifte uiteindelijk heeft geleid tot een veroordeling van de verdachte(n), moet bij de beoordeling van het risico van represailles per geval bezien worden of zwaar gewicht dient te worden toegekend aan deze veroordeling. Indien de veroordeling de conclusie rechtvaardigt dat in geval van de getuige-aangever bij terugkeer naar het land van herkomst gevaar voor represailles aanwezig is, kan hieraan doorslaggevende betekenis worden toegekend bij de belangenafweging op grond van artikel 3.52 Vb.</text:p>
        <text:p text:style-name="ifm_p_ifm">Ten aanzien van getuige-aangevers geldt evenals ten aanzien van slachtoffers van mensenhandel dat onder de veroordeling ook de veroordeling wordt verstaan op grond van één van de andere in de strafzaak ten laste gelegde misdrijven, mits mensenhandel een onderdeel vormt van de tenlastelegging.</text:p>
        <text:p text:style-name="ifm_p_ifm">De hiervoor genoemde factoren zijn niet de enige factoren die van belang zijn voor de beoordeling of aan het slachtoffer of de getuige-aangever, op grond van klemmende redenen van humanitaire aard verblijf dient te worden toegestaan.</text:p>
        <text:p text:style-name="ifm_p_ifm">Buiten de reeds genoemde factoren kan bijvoorbeeld gedacht worden aan psychische problemen waarvoor de vreemdeling in Nederland in behandeling is, de zorg die de vreemdeling heeft voor kinderen die in Nederland zijn geboren of een opleiding volgen, de positie van alleenstaande vrouwen in het land van herkomst. Hierbij is nog van belang dat, indien psychische of andere medische omstandigheden worden aangevoerd, dit slechts als onderdeel van de te wegen factoren kan worden meegenomen. Indien het zwaartepunt van de aangevoerde omstandigheden ligt op medische omstandigheden dan ligt beoordeling in het kader van het beleid medische behandeling meer in de rede. Dit geldt eveneens als verblijf wordt beoogd om een medische noodsituatie te voorkomen of als gesteld wordt dat behandeling in het land van herkomst niet mogelijk is.</text:p>
        <text:p text:style-name="ifm_p_ifm">De vreemdeling geeft aan welke klemmende redenen van humanitaire aard naar zijn mening tot voortgezet verblijf dienen te leiden en onderbouwt het beroep met terzake relevante gegevens en bescheiden. Het is nadrukkelijk de eigen verantwoordelijkheid van de vreemdeling om bij het indienen van de aanvraag om voortgezet verblijf aan te geven welke factoren van belang zijn, en die met terzake relevante gegevens en bescheiden te onderbouwen. Hij is daartoe de meest gerede partij. Indien het beroep op klemmende redenen van humanitaire aard niet, of niet afdoende met terzake relevante gegevens en bescheiden is onderbouwd bij het indienen van de aanvraag om voortgezet verblijf, stelt de IND de vreemdeling in de gelegenheid dit gebrek te herstellen. In beginsel wordt de vreemdeling hiertoe een termijn van twee weken gegund. Bij de beoordeling van het beroep op klemmende redenen van humanitaire aard, wordt altijd een belangenafweging gemaakt, waarbij de belangen van de vreemdeling worden afgewogen tegen die van de Staat.</text:p>
        <text:h text:style-name="ifm_p_font.italic_mt.5.08mm_page.keep-with-next_ifm" text:outline-level="5">Strafzaak mensenhandel loopt na drie jaar nog</text:h>
        <text:p text:style-name="ifm_p_mt.4.23mm_ifm">Het slachtoffer dat drie jaar op basis van een verblijfsvergunning op grond van B9 in Nederland verblijft, kan ook indien er nog een strafzaak loopt voortgezet verblijf aanvragen. In die gevallen kan de aanvraag, mits zich verder geen algemene weigeringsgrond voordoet, in ieder geval worden ingewilligd.</text:p>
      </text:section>
      <text:h text:style-name="ifm_p_font.bold_mt.5.08mm_page.keep-with-next_ifm" text:outline-level="2">ARTIKEL<text:s/>II<text:s/></text:h>
      <text:p text:style-name="ifm_p_mt.4.23mm_ifm">Dit besluit treedt in werking op het tijdstip waarop het Besluit van 20 juli 2012 houdende wijziging van het Vreemdelingenbesluit 2000 en het Besluit modern migratiebeleid in verband met het afschaffen van het rechtmatige verblijf hangende beklag bij het gerechtshof tegen de beslissing van het openbaar ministerie tot niet of niet verdere vervolging van de verdachte van mensenhandel in werking treedt.</text:p>
      <text:p text:style-name="ifm_p_mt.3.7mm_ifm">Dit besluit zal met de toelichting in de Staatscourant worden geplaatst.</text:p>
      <text:p text:style-name="ifm_p_font.italic_mt.3.7mm_ifm">
                  Den Haag,
                   20 juli 2012
               </text:p>
      <text:p text:style-name="ifm_p_font.italic_mt.3.7mm_ifm">De Minister voor Immigratie, Integratie en Asiel,<text:line-break/>voor deze:<text:line-break/>de plaatsvervangend Directeur-generaal Vreemdelingenzaken,<text:line-break/>H.P.<text:s/>Heida.</text:p>
      <text:h text:style-name="ifm_p_font.bold_mt.5.08mm_page.break-before_ifm" text:outline-level="3">TOELICHTING</text:h>
      <text:h text:style-name="ifm_p_font.bold_mt.5.08mm_page.keep-with-next_ifm" text:outline-level="4">Algemeen</text:h>
      <text:p text:style-name="ifm_p_mt.4.23mm_ifm">Bij brief van 15 november 2011 (Kamerstukken II 2011/12, 28 638, nr. 57) is de Tweede Kamer nader geïnformeerd over de te nemen maatregelen om misbruik van de verblijfsregeling voor slachtoffers of getuigen van mensenhandel (de zogenoemde B9-regeling) tegen te gaan. Een van die maatregelen om misbruik van de regeling tegen te gaan is het beëindigen van het verblijfsrecht, zodra de strafzaak door het openbaar ministerie wordt geseponeerd. Deze maatregel verkort het verblijfsrecht van vreemdelingen die beklag hebben ingediend tegen de sepotbeslissing van het openbaar ministerie in een mensenhandelzaak. Aangezien het onderzoek is afgesloten en er geen verdere vervolging plaatsvindt, is het niet langer nodig dat de vreemdeling in Nederland verblijft en kan de vergunning derhalve worden ingetrokken. Met de inwerkingtreding van het Besluit van 20 juli 2012 houdende wijziging van het Vreemdelingenbesluit 2000 en het Besluit modern migratiebeleid in verband met het afschaffen van het rechtmatige verblijf hangende beklag bij het gerechtshof tegen de beslissing van het openbaar ministerie tot niet of niet verdere vervolging van de verdachte van mensenhandel, is artikel 3.88 van het Vreemdelingenbesluit komen te vervallen. Met onderhavige WBV wordt de Vreemdelingencirculaire hiermee in overeenstemming gebracht.</text:p>
      <text:h text:style-name="ifm_p_font.bold_mt.5.08mm_page.keep-with-next_ifm" text:outline-level="4">Artikelsgewijs</text:h>
      <text:h text:style-name="ifm_p_font.bold-italic_mt.5.08mm_page.keep-with-next_ifm" text:outline-level="5">A</text:h>
      <text:p text:style-name="ifm_p_mt.4.23mm_ifm">Voorwaarde voor een verblijfsvergunning voor bepaalde tijd onder een beperking verband houdend met de vervolging van mensenhandel is dat er sprake is van een strafrechtelijk opsporingsonderzoek of vervolgingsonderzoek. Verduidelijkt wordt dat met een sepot-beslissing het  strafrechtelijk onderzoek is afgerond en dat een beklagprocedure geen rechtmatig verblijf geeft.</text:p>
      <text:h text:style-name="ifm_p_font.bold-italic_mt.5.08mm_page.keep-with-next_ifm" text:outline-level="5">B</text:h>
      <text:p text:style-name="ifm_p_mt.4.23mm_ifm">Paragraaf B9/10 is een uitwerking van artikel 3.88 van het vreemdelingenbesluit. Met het vervallen van artikel 3.88 komt ook deze paragraaf in de Vreemdelingencirculaire te vervallen.</text:p>
      <text:h text:style-name="ifm_p_font.bold-italic_mt.5.08mm_page.keep-with-next_ifm" text:outline-level="5">C, D en E</text:h>
      <text:p text:style-name="ifm_p_mt.4.23mm_ifm">Door het vervallen van paragraaf B9/10 worden de daaropvolgende paragrafen hernummerd.</text:p>
      <text:h text:style-name="ifm_p_font.bold-italic_mt.5.08mm_page.keep-with-next_ifm" text:outline-level="5">F</text:h>
      <text:p text:style-name="ifm_p_mt.4.23mm_ifm">In paragraaf B16/4.5 wordt beschreven in welke gevallen een slachtoffer van mensenhandel in aanmerking kan komen voor een verblijfsvergunning voortgezet verblijf. De periode van de beklagprocedure kan, nu deze niet langer recht geeft op rechtmatig verblijf, niet langer worden meegeteld voor de berekening van de driejaren termijn.</text:p>
      <text:p text:style-name="ifm_p_font.italic_mt.3.7mm_ifm">De Minister voor Immigratie, Integratie en Asiel,<text:line-break/>voor deze:<text:line-break/>de plaatsvervangend Directeur-generaal Vreemdelingenzaken,<text:line-break/>H.P.<text:s/>Hei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72</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72</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oor Immigratie, Integratie en Asiel van 20 juli 2012, nummer WBV 2012/16, houdende wijziging van de Vreemdelingencirculaire 2000</dc:title>
    <meta:user-defined meta:name="OVERHEIDop.Ruimtelijkplan/OVERHEIDop.bekendmakingBetreffendePlan"/>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9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7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Minister voor Immigratie, Integratie en Asiel van 20 juli 2012, nummer WBV 2012/16, houdende wijziging van de Vreemdelingencirculaire 2000</meta:user-defined>
    <meta:user-defined meta:name="DCTERMS.alternative"/>
    <meta:user-defined meta:name="DCTERMS.W3CDTF/OVERHEIDop.datumOndertekening">2012-07-20</meta:user-defined>
    <meta:user-defined meta:name="DCTERMS.W3CDTF/DCTERMS.available">2012-07-31</meta:user-defined>
  </office:meta>
</office:document-meta>
</file>