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lang.en_indent.0mm_ifm" style:family="paragraph" style:name="ifm_p_mt.3.7mm_lang.en_indent.0mm_ifm" style:parent-style-name="Basis">
      <style:paragraph-properties fo:margin-top="3.7mm" fo:text-indent="0mm"/>
      <style:text-properties fo:language="en"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one flight of Trade Air</text:h>
      <text:p text:style-name="ifm_p_font.italic_mt.7.4mm_ifm">26 July 2012</text:p>
      <text:p text:style-name="ifm_p_font.italic_ifm">Nr. ILT-2012/22003</text:p>
      <text:p text:style-name="ifm_p_mt.3.7mm_ifm">The State Secretary for Infrastructure and Environment,</text:p>
      <text:p text:style-name="ifm_p_mt.3.7mm_ifm">Having read the request from Trade Air, Mr G. Crha, by e-mail dated 18<text:span text:style-name="ifm_span_font.superscript_ifm">th</text:span> of July 2012, mail: operations@trade-air.com;</text:p>
      <text:p text:style-name="ifm_p_mt.3.7mm_ifm">In regard to article 49 of the Air Navigation Order (Luchtverkeersreglement);</text:p>
      <text:p text:style-name="ifm_p_mt.3.7mm_ifm">Taking in consideration that the flight is going to Maastricht-Aachen airport for maintenance and that the aircraft will only fly outside Europe;</text:p>
      <text:p text:style-name="ifm_p_mt.3.7mm_lang.en_indent.0mm_ifm">Decree:</text:p>
      <text:h text:style-name="ifm_p_font.bold_mt.5.08mm_page.keep-with-next_lang.en_ifm" text:outline-level="2">Article 1</text:h>
      <text:p text:style-name="ifm_p_mt.4.23mm_lang.en_ifm">An exemption is granted to Trade Air to perform 1 inbound flight from Zagreb to Maastricht-Aachen Airport (EHBK) and 1 outbound flight to Zagreb without a Mode S ELS/EHS capable transponder with aircraft with callsign TDR9100. The flight is accepted under condition that it has a working and activated Mode A/C transponder during the flight in Amsterdam FIR.</text:p>
      <text:h text:style-name="ifm_p_font.bold_mt.5.08mm_page.keep-with-next_lang.en_ifm" text:outline-level="2">Article 2</text:h>
      <text:p text:style-name="ifm_p_mt.4.23mm_lang.en_ifm">CAA the Netherlands shall be informed via e-mail (aviation-approvals@ilent.nl) when the flight has been executed.</text:p>
      <text:h text:style-name="ifm_p_font.bold_mt.5.08mm_page.keep-with-next_lang.en_ifm" text:outline-level="2">Article 3</text:h>
      <text:p text:style-name="ifm_p_mt.4.23mm_lang.en_ifm">The exemption is valid with immediate effect thru 1st of August 2012.</text:p>
      <text:p text:style-name="ifm_p_mt.3.7mm_lang.en_ifm">A copy of this decree shall be carried on board of the aircraft during the flight.</text:p>
      <text:p text:style-name="ifm_p_font.italic_mt.3.7mm_ifm">The State Secretary of Infrastructure and Environment,<text:line-break/>on his behalf:<text:line-break/>The Inspector,<text:line-break/>A.<text:s/>Schurink-v.d. Klugt.</text:p>
      <text:h text:style-name="ifm_p_font.bold_mt.5.08mm_page.break-before_ifm" text:outline-level="4">OBJECTIONS</text:h>
      <text:p text:style-name="ifm_p_mt.4.23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 (The Netherlands)</text:p>
      <text:p text:style-name="ifm_p_lang.en_ifm">Supervision Services</text:p>
      <text:p text:style-name="ifm_p_lang.en_ifm">Legal Affairs</text:p>
      <text:p text:style-name="ifm_p_lang.en_ifm">P.O. Box 16191</text:p>
      <text:p text:style-name="ifm_p_lang.en_ifm">2500 BD 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957</text:span><text:tab/>1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957</text:span><text:tab/>1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Mode S EHS exemption in Amsterdam FIR for one flight of Trade Air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9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9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Mode S EHS exemption in Amsterdam FIR for one flight of Trade Air</meta:user-defined>
    <meta:user-defined meta:name="DCTERMS.W3CDTF/DCTERMS.available">2012-08-01</meta:user-defined>
  </office:meta>
</office:document-meta>
</file>