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595-001.png" xlink:show="embed" xlink:type="simple"/></draw:frame>Kennisgeving ontwerpomgevingsvergunning interne functiewijziging proeverij Passie voor Vis Zeesweg 26 te Sevenum</text:h>
      <text:p text:style-name="ifm_p_mt.11.1mm_ifm">Burgemeester en wethouders van de gemeente Horst aan de Maas maken bekend dat zij in het kader van de Wet algemene bepalingen omgevingsrecht voornemens zijn vergunning te verlenen voor het afwijken van het bestemmingsplan voor een interne functiewijziging ten behoeve van proeverij Passie voor Vis op het adres Zeesweg 26 te Sevenum. Het perceel is kadastraal bekend gemeente Sevenum, sectie G, nummer 73.</text:p>
      <text:p text:style-name="ifm_p_mt.3.7mm_ifm">De ontwerpomgevingsvergunning wordt verleend voor de volgende activiteiten, namelijk:</text:p>
      <text:p text:style-name="ifm_p_indent.-5mm_mleft.5mm_ifm">•<text:tab/>Strijdig gebruik met bestemmingsplan (artikel 2.1, lid 1, onder c Wabo)</text:p>
      <text:p text:style-name="ifm_p_indent.-5mm_mleft.5mm_ifm">•<text:tab/>Milieuverantwoord ondernemen (verandering) (artikel 2.1, lid 1, onder e Wabo)</text:p>
      <text:p text:style-name="ifm_p_mt.3.7mm_ifm">De aanvraag, ontwerpomgevingsvergunning en de bijbehorende stukken liggen met ingang van 26 januari 2012 gedurende zes weken ter inzage in de informatiehoek van het gemeentehuis te Horst. De openingstijden van de informatiehoek zijn gelijk aan de openingstijden van het gemeentehuis, te weten maandag van 08.00 tot 20.00 en dinsdag tot en met vrijdag van 08.00 tot 17.00 uur.</text:p>
      <text:p text:style-name="ifm_p_mt.3.7mm_ifm">De stukken zijn ook in elektronische vorm te raadplegen via de gemeentelijke website www.horstaandemaas.nl (klik op gemeentehuis en vervolgens op bekendmakingen).</text:p>
      <text:p text:style-name="ifm_p_mt.3.7mm_ifm">Tijdens de periode van terinzagelegging kunnen schriftelijk zienswijzen worden ingebracht. Zij moeten worden gericht aan ons college en worden verzonden aan Gemeente Horst aan de Maas, Postbus 6005, 5960 AA Horst. In deze periode kunnen ook zienswijzen mondeling worden ingebracht .</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Horst,
                   26 januari 2012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5</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5</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Kennisgeving ontwerpomgevingsvergunning interne functiewijziging proeverij Passie voor Vis Zeesweg 26 te Sevenum</dc:title>
    <meta:user-defined meta:name="OVERHEID.Gemeente/DC.creator">Horst aan de Maas</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Kennisgeving ontwerpomgevingsvergunning interne functiewijziging proeverij Passie voor Vis Zeesweg 26 te Sevenum</meta:user-defined>
    <meta:user-defined meta:name="DCTERMS.W3CDTF/DCTERMS.available">2012-01-26</meta:user-defined>
    <meta:user-defined meta:name="SDU.pskey">SC157679</meta:user-defined>
  </office:meta>
</office:document-meta>
</file>