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5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 Selectielijsten</text:h>
      <text:p text:style-name="ifm_p_mt.7.4mm_ifm">In het kader van de archiefwettelijke procedure tot vaststelling van selectielijsten [art. 4, lid 2 van het Archiefbesluit 1995] ligt de navolgende (ontwerp-)selectielijst tezamen met het verslag van het driehoeksoverleg vanaf 1 augustus 2012 voor een periode van zes weken ter inzage bij de informatiebalie in de studiezaal van het Nationaal Archief en zijn te raadplegen op de website van het Nationaal Archief (hiernaar wordt tevens verwezen vanuit de website van het ministerie van Onderwijs, Cultuur en Wetenschap):</text:p>
      <text:p text:style-name="ifm_p_indent.-5mm_mleft.5mm_ifm">•<text:tab/>Selectielijst, ingediend door Medisch Ethische Toetsingscommissies (METC’s) van algemene ziekenhuizen en zelfstandige stichtingen in Nederland en de Vrije Universiteit te Amsterdam, voor de neerslag van de handelingen van bovengenoemde METC’s, over de periode vanaf 1999-</text:p>
      <text:p text:style-name="ifm_p_indent.0mm_mleft.5mm_ifm">...</text:p>
      <text:p text:style-name="ifm_p_ifm">Eenieder kan gedurende de termijn van de inzage mondeling of schriftelijk een zienswijze indienen.</text:p>
      <text:p text:style-name="ifm_p_mt.3.7mm_ifm">Een schriftelijke zienswijze moet worden gericht aan:</text:p>
      <text:p text:style-name="ifm_p_ifm">Nationaal Archief, t.a.v.  de algemene rijksarchivaris</text:p>
      <text:p text:style-name="ifm_p_ifm">mr M. J. Berendse</text:p>
      <text:p text:style-name="ifm_p_ifm">Postbus 90520, 2509 LM  Den Haag</text:p>
      <text:p text:style-name="ifm_p_mt.3.7mm_ifm">Een zienswijze kan ook per mail worden verzonden naar info@nationaalarchief.nl, onder vermelding van ‘ zienswijze selectielijst’ .</text:p>
      <text:p text:style-name="ifm_p_ifm">Uw zienswijze dient uiterlijk 12 september 2012 ingedi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858</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858</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ankondiging Terinzage Selectielijsten</dc:title>
    <meta:user-defined meta:name="OVERHEIDop.DienstAgentschapInstellingOfProject/DC.creator">Nationaal Archief</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Cultuur en recreatie | Organisatie en beleid</meta:user-defined>
    <meta:user-defined meta:name="OVERHEID.Informatietype/DC.type">officiële publicatie</meta:user-defined>
    <meta:user-defined meta:name="DC.title">Aankondiging Terinzage Selectielijsten</meta:user-defined>
    <meta:user-defined meta:name="DCTERMS.W3CDTF/DCTERMS.available">2012-08-01</meta:user-defined>
  </office:meta>
</office:document-meta>
</file>