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vaartuigen</text:h>
      <text:p text:style-name="ifm_p_font.italic_mt.7.4mm_ifm">24 juli 2012</text:p>
      <text:p text:style-name="ifm_p_font.italic_ifm">Nr. MLA/129/2012</text:p>
      <text:p text:style-name="ifm_p_mt.3.7mm_ifm">De Directeur Militaire Luchtvaartautoriteit,</text:p>
      <text:p text:style-name="ifm_p_mt.3.7mm_ifm">Gelezen het verzoek van de commandant van het Defensie Helikopter Commando;</text:p>
      <text:p text:style-name="ifm_p_mt.3.7mm_ifm">Gelet op artikel 5 van de Voorschriften ter beperking van geluidhinder militaire luchtvaartuigen;</text:p>
      <text:p text:style-name="ifm_p_mt.3.7mm_indent.0mm_ifm">Besluit:</text:p>
      <text:h text:style-name="ifm_p_font.bold_mt.5.08mm_page.keep-with-next_ifm" text:outline-level="2">Artikel<text:s/>1<text:s/></text:h>
      <text:p text:style-name="ifm_p_mt.4.23mm_ifm">Aan de commandant van het Defensie Helikopter Commando wordt ontheffing verleend van het verbod, genoemd in artikel 1, onderdeel f, ten 2°, van de Voorschriften ter beperking van geluidhinder militaire luchtvaartuigen, om na 22:00 uur plaatselijke tijd oefendoorstarts uit te voeren op het militaire luchtvaartterrein Deelen.</text:p>
      <text:h text:style-name="ifm_p_font.bold_mt.5.08mm_page.keep-with-next_ifm" text:outline-level="2">Artikel<text:s/>2<text:s/></text:h>
      <text:p text:style-name="ifm_p_mt.4.23mm_indent.-7mm_mleft.7mm_ifm">1.<text:tab/>De ontheffing, bedoeld in artikel 1, is van kracht van maandag 20 augustus 2012 tot en met donderdag 6 september 2012 tot 23:30 uur plaatselijke tijd en van maandag 10 september 2012 tot en met donderdag 28 maart 2013 tot 22:30 uur plaatselijke tijd.</text:p>
      <text:p text:style-name="ifm_p_mt.3.7mm_indent.-7mm_mleft.7mm_ifm">2.<text:tab/>Ontheffing wordt verleend op basis van de volgende voorwaarden:</text:p>
      <text:p text:style-name="ifm_p_indent.-7mm_mleft.14mm_ifm">a.<text:tab/>tijdens de uitvoering van oefendoorstarts worden de in het ‘Operations Manual Helicopters’ opgenomen beperkingen in acht genomen;</text:p>
      <text:p text:style-name="ifm_p_indent.-7mm_mleft.14mm_ifm">b.<text:tab/>tijdens vluchten boven land, beneden een hoogte van 3000 voet boven grondniveau, wordt de route zodanig gekozen dat het optreden van vermijdbare geluidhinder, met name in de bebouwde kommen en in de omgeving van bijzondere bebouwing, zoals ziekenhuizen en sanatoria, wordt voorkomen;</text:p>
      <text:p text:style-name="ifm_p_indent.-7mm_mleft.14mm_ifm">c.<text:tab/>navigatievluchten worden niet uitgevoerd.</text:p>
      <text:h text:style-name="ifm_p_font.bold_mt.5.08mm_page.keep-with-next_ifm" text:outline-level="2">Artikel<text:s/>3<text:s/></text:h>
      <text:p text:style-name="ifm_p_mt.4.23mm_ifm">Deze beschikking treedt in werking met ingang van de eerste dag na dagtekening van de Staatscourant waarin deze wordt geplaatst en vervalt op 29 maart 2013.</text:p>
      <text:p text:style-name="ifm_p_mt.3.7mm_ifm">De beschikking zal met de toelichting in de Staatscourant worden geplaatst.</text:p>
      <text:p text:style-name="ifm_p_font.italic_mt.3.7mm_ifm">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oor het uitvoeren van de aan het Commando Luchtstrijdkrachten toegewezen taken is het van het grootste belang om voldoende bemanningen van de diverse typen luchtvaartuigen inzetgereed te houden. De tijdige inzetgereedheid wordt zeker gesteld door het uitvoeren van voldoende trainingsmissies. De daadwerkelijke uitvoering van deze trainingsmissies is mede afhankelijk van de inzetgereedheid en beschikbaarheid van zowel bemanningen als helikopters.</text:p>
      <text:p text:style-name="ifm_p_mt.3.7mm_ifm">Een groot aantal doorstarts vindt plaats in de reguliere avondvliegperiode van september tot en met april, voor 22:00 uur plaatselijke tijd. In uitzonderlijke gevallen vinden deze trainingen plaats buiten de reguliere avondvliegperiode. Deze ontheffing behelst de uitvoering van oefendoorstarts op het militaire luchtvaartterrein Deelen die de tijdige inzetgereedheid van voldoende vliegtuigbemanningen zeker stellen en die niet in de reguliere avondvliegperiode kunn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56</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56</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heffing beperking geluidhinder militaire luchtvaartuig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beperking geluidhinder militaire luchtvaartuigen</meta:user-defined>
    <meta:user-defined meta:name="DCTERMS.W3CDTF/DCTERMS.available">2012-08-01</meta:user-defined>
  </office:meta>
</office:document-meta>
</file>