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40</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en van de vigerende watervergunning van het bedrijfsonderdeel Tata Steel Packaging (TSP)</text:h>
      <text:p text:style-name="ifm_p_mt.7.4mm_ifm">De Staatssecretaris van Infrastructuur en Milieu maakt, ter voldoening aan de Algemene wet bestuursrecht, het volgende bekend.</text:p>
      <text:p text:style-name="ifm_p_mt.3.7mm_ifm">Op 20 en 21 juni 2012 zijn aanvragen ontvangen van Tata Steel IJmuiden BV te IJmuiden ingevolge artikel 6.26, tweede lid Waterwet voor het wijzigen van de vigerende watervergunning van het bedrijfsonderdeel Tata Steel Packaging (TSP).</text:p>
      <text:p text:style-name="ifm_p_ifm">De wijzigingen hebben betrekking op het vervangen van het anti-schuimmiddel Defoamer RC door een alternatief middel P3 Cronisol 667 en het toepassen van het product Drewgard 315 bij het koelwater.</text:p>
      <text:p text:style-name="ifm_p_ifm">De beoogde verandering leidt niet tot andere of grotere nadelige gevolgen voor de chemische en ecologische kwaliteit van watersystemen dan volgens de geldende vergunning reeds zijn toegestaan. De vigerende watervergunning is gewijzigd bij besluiten van 24 juli 2012, nr. WSV 2012/3299 en nr. WSV 2012/3302.</text:p>
      <text:h text:style-name="ifm_p_font.bold_mt.5.08mm_page.keep-with-next_ifm" text:outline-level="4">Termijn van terinzagelegging</text:h>
      <text:p text:style-name="ifm_p_mt.4.23mm_ifm">De vergunningen en de daarbij behorende stukken liggen vanaf 2 augustus tot en met 13 september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fm">Voor nadere inlichtingen kan men zich telefonisch wenden tot de afdeling WSV: 06-21 16 71 16.</text:p>
      <text:h text:style-name="ifm_p_font.bold_mt.5.08mm_page.keep-with-next_ifm" text:outline-level="4">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Staatssecretaris van Infrastructuur en Milieu, per adres: RWS Noord-Holland, afdeling BBV, Postbus 3119, 2001 DC  Haarlem. Het bezwaarschrift dient</text:p>
      <text:p text:style-name="ifm_p_ifm">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40</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40</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wijzigen van de vigerende watervergunning van het bedrijfsonderdeel Tata Steel Packaging (TSP)</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4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wijzigen van de vigerende watervergunning van het bedrijfsonderdeel Tata Steel Packaging (TSP)</meta:user-defined>
    <meta:user-defined meta:name="DCTERMS.W3CDTF/DCTERMS.available">2012-08-01</meta:user-defined>
  </office:meta>
</office:document-meta>
</file>