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1800*"/>
    </style:style>
    <style:style style:family="table-column" style:name="table1.tg1.col3">
      <style:table-column-properties style:rel-column-width="18600*"/>
    </style:style>
    <style:style style:family="table-column" style:name="table2.tg1.col1">
      <style:table-column-properties style:rel-column-width="7700*"/>
    </style:style>
    <style:style style:family="table-column" style:name="table2.tg1.col2">
      <style:table-column-properties style:rel-column-width="11800*"/>
    </style:style>
    <style:style style:family="table-column" style:name="table2.tg1.col3">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juli 2012, nr. KO/2012/11089, tot opneming in en verwijdering uit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p text:style-name="ifm_p_mt.3.7mm_ifm">De Minister van Sociale Zaken en Werkgelegenheid maakt op grond van artikel 1.48, vierde lid, van de Wet kinderopvang en kwaliteitseisen peuterspeelzalen opneming in en verwijdering uit het register buitenlandse kinderopvang bekend in de Staatscourant. In de toelichting bij artikel 13 van de Regeling Wet kinderopvang en kwaliteitseisen peuterspeelzalen, zoals gepubliceerd in de Staatscourant 2011, nr. 22774, die op 1 januari 2012 in werking is getreden, is aangekondigd dat de kinderopvangvoorzieningen buiten de EU, de EER of Zwitserland die in het register buitenlandse kinderopvang zijn opgenomen, per 1 juli 2012 uit dit register worden verwijderd.</text:p>
      <text:p text:style-name="ifm_p_mt.3.7mm_ifm">Ten opzichte van de vorige publicatie van opneming in en verwijdering uit het register buitenlandse kinderopvang, zoals gepubliceerd in de Staatscourant 2012, nr. 6980, zijn de in de bijlage opgenomen kinderopvangvoorzieningen opgenomen in of verwijderd uit het register buitenlandse kinderopvang.</text:p>
      <text:p text:style-name="ifm_p_mt.3.7mm_ifm">Dit besluit treedt in werking met ingang van de dag van publicatie van dit besluit in de Staatscourant. </text:p>
      <text:p text:style-name="ifm_p_mt.3.7mm_ifm">Dit besluit zal met toelichting en de bijlage in de Staatscourant worden geplaatst.</text:p>
      <text:p text:style-name="ifm_p_font.italic_mt.3.7mm_ifm">Hoogachtend,</text:p>
      <text:p text:style-name="ifm_p_font.italic_mt.3.7mm_ifm">De Minister van Sociale Zaken en Werkgelegenheid,<text:line-break/>namens deze:<text:line-break/><text:line-break/>M.P.<text:s/>Flier,<text:line-break/>Directeur Kinderopvang.</text:p>
      <text:h text:style-name="ifm_p_font.bold_mt.5.08mm_page.break-before_ifm" text:outline-level="3">BIJLAGE</text:h>
      <text:p text:style-name="ifm_p_mt.4.23mm_ifm">De onderstaande kinderopvangvoorzieningen zijn in de periode van 1 april 2012 t/m 30 juni 2012 opgenomen in het register buitenlandse kinderopva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Duitsland</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D 15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garten Sonnensch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Molkereistrasse 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498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 </text:p>
          </table:table-cell>
          <table:table-cell table:style-name="table.cell.border-bottom.border-right.padding-top.top.pleft.pright">
            <text:p text:style-name="text.cell.7.left">Hoogs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 </text:p>
          </table:table-cell>
          <table:table-cell table:style-name="table.cell.border-bottom.border-right.padding-top.top.pleft.pright">
            <text:p text:style-name="text.cell.7.left">15 mei 2012 </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Tsjechië</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Ts 9.</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Anglicko-česká školk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Pšeník 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63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rn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sjech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0 april 2012 </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Portugal</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P. 8</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Academia da Chuch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Rua D. João II, Edifício Atlas lote 1, r/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8365-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 </text:p>
          </table:table-cell>
          <table:table-cell table:style-name="table.cell.border-bottom.border-right.padding-top.top.pleft.pright">
            <text:p text:style-name="text.cell.7.left">Armação de Pêr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Portug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 </text:p>
          </table:table-cell>
          <table:table-cell table:style-name="table.cell.border-bottom.border-right.padding-top.top.pleft.pright">
            <text:p text:style-name="text.cell.7.left">15 mei 2012</text:p>
          </table:table-cell>
        </table:table-row>
        <table:table-row table:style-name="zebra.body.odd">
          <table:table-cell table:style-name="table.cell.border-bottom.border-left.border-right.padding-top.top.pleft.pright">
            <text:p text:style-name="text.cell.7.left">
                           <text:span text:style-name="ifm_span_font.bold_ifm">Nr. </text:span>
                        </text:p>
          </table:table-cell>
          <table:table-cell table:style-name="table.cell.border-bottom.border-right.padding-top.top.pleft.pright">
            <text:p text:style-name="text.cell.7.left">
                           <text:span text:style-name="ifm_span_font.bold_ifm">Spanje</text:span>
                        </text:p>
          </table:table-cell>
          <table:table-cell table:style-name="table.cell.border-bottom.border-right.padding-top.top.pleft.pright">
            <text:p text:style-name="text.cell.7.left">
                           <text:span text:style-name="ifm_span_font.bold_ifm">Gegevens </text:span>
                        </text:p>
          </table:table-cell>
        </table:table-row>
        <table:table-row>
          <table:table-cell table:style-name="table.cell.border-bottom.border-left.border-right.padding-top.top.pleft.pright">
            <text:p text:style-name="text.cell.7.left">S. 7</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ic-Tac Viladomat Llar de Infan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Calle Viladomat 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8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 </text:p>
          </table:table-cell>
          <table:table-cell table:style-name="table.cell.border-bottom.border-right.padding-top.top.pleft.pright">
            <text:p text:style-name="text.cell.7.left">Barcelona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Spanj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 </text:p>
          </table:table-cell>
          <table:table-cell table:style-name="table.cell.border-bottom.border-right.padding-top.top.pleft.pright">
            <text:p text:style-name="text.cell.7.left">10 april 2012</text:p>
          </table:table-cell>
        </table:table-row>
        <table:table-row table:style-name="zebra.body.odd">
          <table:table-cell table:style-name="table.cell.border-bottom.border-left.border-right.padding-top.top.pleft.pright">
            <text:p text:style-name="text.cell.7.left">
                           <text:span text:style-name="ifm_span_font.bold_ifm">Nr. </text:span>
                        </text:p>
          </table:table-cell>
          <table:table-cell table:style-name="table.cell.border-bottom.border-right.padding-top.top.pleft.pright">
            <text:p text:style-name="text.cell.7.left">
                           <text:span text:style-name="ifm_span_font.bold_ifm">Verenigd Koninkrijk</text:span>
                        </text:p>
          </table:table-cell>
          <table:table-cell table:style-name="table.cell.border-bottom.border-right.padding-top.top.pleft.pright">
            <text:p text:style-name="text.cell.7.left">
                           <text:span text:style-name="ifm_span_font.bold_ifm">Gegevens </text:span>
                        </text:p>
          </table:table-cell>
        </table:table-row>
        <table:table-row>
          <table:table-cell table:style-name="table.cell.border-bottom.border-left.border-right.padding-top.top.pleft.pright">
            <text:p text:style-name="text.cell.7.left">VK 3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he Co-operative Childcare Maida Va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The Annex Essendine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W9 2L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Lond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 Koninkr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0 april 2012 </text:p>
          </table:table-cell>
        </table:table-row>
        <table:table-row table:style-name="zebra.body.odd">
          <table:table-cell table:style-name="table.cell.border-bottom.border-left.border-right.padding-top.top.pleft.pright">
            <text:p text:style-name="text.cell.7.left">VK 3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Once upon a Time Day Nurseries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50 York Road, Uxbrid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UB8 1Q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Middlese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 Koninkr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8 mei 2012</text:p>
          </table:table-cell>
        </table:table-row>
      </table:table>
      <text:p text:style-name="ifm_p_mt.3.7mm_ifm">De onderstaande kinderopvangvoorzieningen zijn per 1 juli 2012 uit het register buitenlandse kinderopvang verwijde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
                           <text:span text:style-name="ifm_span_font.bold_ifm">Nr. </text:span>
                        </text:p>
          </table:table-cell>
          <table:table-cell table:style-name="table.cell.border-bottom.border-right.padding-top.top.pleft.pright">
            <text:p text:style-name="text.cell.7.left">
                           <text:span text:style-name="ifm_span_font.bold_ifm">Turkije </text:span>
                        </text:p>
          </table:table-cell>
          <table:table-cell table:style-name="table.cell.border-bottom.border-right.padding-top.top.pleft.pright">
            <text:p text:style-name="text.cell.7.left">
                           <text:span text:style-name="ifm_span_font.bold_ifm">Gegevens </text:span>
                        </text:p>
          </table:table-cell>
        </table:table-row>
        <table:table-row>
          <table:table-cell table:style-name="table.cell.border-bottom.border-left.border-right.padding-top.top.pleft.pright">
            <text:p text:style-name="text.cell.7.left">T.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Woods view International Nursery and Prescho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ümer Korus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Kasimpati Sok no. 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Tarabya/Istanbu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urkij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7 - 1 juli 2012</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Verenigde Staten</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Montessori Crèche Riverside Early Learning Cen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02 Riverside Dri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5 - 1 juli 2012</text:p>
          </table:table-cell>
        </table:table-row>
        <table:table-row table:style-name="zebra.body.odd">
          <table:table-cell table:style-name="table.cell.border-bottom.border-left.border-right.padding-top.top.pleft.pright">
            <text:p text:style-name="text.cell.7.left">VS 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Day Care Service</text:p>
            <text:p text:style-name="text.cell.7.left">Park West Montessori 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35 Central Park We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5 - 1 juli 2012</text:p>
          </table:table-cell>
        </table:table-row>
        <table:table-row>
          <table:table-cell table:style-name="table.cell.border-bottom.border-left.border-right.padding-top.top.pleft.pright">
            <text:p text:style-name="text.cell.7.left">VS 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aura’s Learning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32 Old Tavern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MA 017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Wayland/Massachuset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Gastouder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oktober 2005 - 1 juli 2012</text:p>
          </table:table-cell>
        </table:table-row>
        <table:table-row table:style-name="zebra.body.odd">
          <table:table-cell table:style-name="table.cell.border-bottom.border-left.border-right.padding-top.top.pleft.pright">
            <text:p text:style-name="text.cell.7.left">VS 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Discovery Me Day Care Cent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051 Palmer Avenu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5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september 2005 - 1 juli 2012</text:p>
          </table:table-cell>
        </table:table-row>
        <table:table-row>
          <table:table-cell table:style-name="table.cell.border-bottom.border-left.border-right.padding-top.top.pleft.pright">
            <text:p text:style-name="text.cell.7.left">VS 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mith College Centre for Early Childhood Educ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8 Lyman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MA 010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orthampt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uni 2006 - 1 juli 2012</text:p>
          </table:table-cell>
        </table:table-row>
        <table:table-row table:style-name="zebra.body.odd">
          <table:table-cell table:style-name="table.cell.border-bottom.border-left.border-right.padding-top.top.pleft.pright">
            <text:p text:style-name="text.cell.7.left">VS 6.</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ennet Family Centr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23 Bennet Family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PA 16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University Pa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8 juni 2006 - 1 juli 2012</text:p>
          </table:table-cell>
        </table:table-row>
        <table:table-row>
          <table:table-cell table:style-name="table.cell.border-bottom.border-left.border-right.padding-top.top.pleft.pright">
            <text:p text:style-name="text.cell.7.left">VS 7.</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attery Park City Day Nurser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15 South End Avenue 1th fl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2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7 oktober 2006 - 1 juli 2012</text:p>
          </table:table-cell>
        </table:table-row>
        <table:table-row table:style-name="zebra.body.odd">
          <table:table-cell table:style-name="table.cell.border-bottom.border-left.border-right.padding-top.top.pleft.pright">
            <text:p text:style-name="text.cell.7.left">VS 8.</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Peabody’s Terrace Children’s C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900 Memorial Driv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MA 02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ambridge, Massachuset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7 september 2006 - 1 juli 2012</text:p>
          </table:table-cell>
        </table:table-row>
        <table:table-row>
          <table:table-cell table:style-name="table.cell.border-bottom.border-left.border-right.padding-top.top.pleft.pright">
            <text:p text:style-name="text.cell.7.left">VS 9.</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erkeley Hills Nursery Scho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161 Sterling Avenu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CA 94708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rkele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6 november 2006 - 1 juli 2012</text:p>
          </table:table-cell>
        </table:table-row>
        <table:table-row table:style-name="zebra.body.odd">
          <table:table-cell table:style-name="table.cell.border-bottom.border-left.border-right.padding-top.top.pleft.pright">
            <text:p text:style-name="text.cell.7.left">VS 10.</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es Enfants Infant Centre and Pre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702 Virginia Avenu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CA 904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anta Monic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oktober 2006 - 1 juli 2012</text:p>
          </table:table-cell>
        </table:table-row>
        <table:table-row>
          <table:table-cell table:style-name="table.cell.border-bottom.border-left.border-right.padding-top.top.pleft.pright">
            <text:p text:style-name="text.cell.7.left">VS 1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International Preschools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20 W 76<text:span text:style-name="ifm_span_font.superscript_ifm">th</text:span> stre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september 2006 - 1 juli 2012</text:p>
          </table:table-cell>
        </table:table-row>
        <table:table-row table:style-name="zebra.body.odd">
          <table:table-cell table:style-name="table.cell.border-bottom.border-left.border-right.padding-top.top.pleft.pright">
            <text:p text:style-name="text.cell.7.left">VS 1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Child time Learning Cent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25 N. Bryant Avenu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73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Edmon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8 mei 2007 - 1 juli 2012</text:p>
          </table:table-cell>
        </table:table-row>
        <table:table-row>
          <table:table-cell table:style-name="table.cell.border-bottom.border-left.border-right.padding-top.top.pleft.pright">
            <text:p text:style-name="text.cell.7.left">VS 1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right Horizons Childcare and Early Educatio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501 E. Woodfield Road, Suite 105 sout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IL 60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chaum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april 2008 - 1 juli 2012</text:p>
          </table:table-cell>
        </table:table-row>
        <table:table-row table:style-name="zebra.body.odd">
          <table:table-cell table:style-name="table.cell.border-bottom.border-left.border-right.padding-top.top.pleft.pright">
            <text:p text:style-name="text.cell.7.left">VS 1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t. Paul Methodist Church Child Development C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601 Colston Driv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MD 208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hevy Cha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6 - 1 juli 2012</text:p>
          </table:table-cell>
        </table:table-row>
        <table:table-row>
          <table:table-cell table:style-name="table.cell.border-bottom.border-left.border-right.padding-top.top.pleft.pright">
            <text:p text:style-name="text.cell.7.left">VS 1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Angel Tow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920 East Touhy Avenu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IL 60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Des Plai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6 - 1 juli 2012</text:p>
          </table:table-cell>
        </table:table-row>
        <table:table-row table:style-name="zebra.body.odd">
          <table:table-cell table:style-name="table.cell.border-bottom.border-left.border-right.padding-top.top.pleft.pright">
            <text:p text:style-name="text.cell.7.left">VS 16.</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Park Ridge Intercultural Montessor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18 West Touhy Avenu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IL 600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Park Rid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augustus 2008 - 1 juli 2012</text:p>
          </table:table-cell>
        </table:table-row>
        <table:table-row>
          <table:table-cell table:style-name="table.cell.border-bottom.border-left.border-right.padding-top.top.pleft.pright">
            <text:p text:style-name="text.cell.7.left">VS 17.</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right Horizons Family Solutions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00 Talcott Avenue Sout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2472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Watertown, MA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3 november 2008 - 1 juli 2012</text:p>
          </table:table-cell>
        </table:table-row>
        <table:table-row table:style-name="zebra.body.odd">
          <table:table-cell table:style-name="table.cell.border-bottom.border-left.border-right.padding-top.top.pleft.pright">
            <text:p text:style-name="text.cell.7.left">VS 18.</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Child Development Center/Continuing development INC.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340 Stevens Creek Boulevard, suite 2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951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an Jose, C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3 november 2008 - 1 juli 2012</text:p>
          </table:table-cell>
        </table:table-row>
        <table:table-row>
          <table:table-cell table:style-name="table.cell.border-bottom.border-left.border-right.padding-top.top.pleft.pright">
            <text:p text:style-name="text.cell.7.left">VS 19.</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Nobel Learning Communi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615 West Chester Pike Suite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9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West Chester, P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7 augustus 2008 - 1 juli 2012</text:p>
          </table:table-cell>
        </table:table-row>
        <table:table-row table:style-name="zebra.body.odd">
          <table:table-cell table:style-name="table.cell.border-bottom.border-left.border-right.padding-top.top.pleft.pright">
            <text:p text:style-name="text.cell.7.left">VS 20.</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care Learning Cent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725 Concord Avenu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213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ambridge, MA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september 2008 - 1 juli 2012</text:p>
          </table:table-cell>
        </table:table-row>
        <table:table-row>
          <table:table-cell table:style-name="table.cell.border-bottom.border-left.border-right.padding-top.top.pleft.pright">
            <text:p text:style-name="text.cell.7.left">VS 2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ender learning centr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87 second avenu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1803 4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urlington, 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1 oktober 2009 - 1 juli 2012</text:p>
          </table:table-cell>
        </table:table-row>
        <table:table-row table:style-name="zebra.body.odd">
          <table:table-cell table:style-name="table.cell.border-bottom.border-left.border-right.padding-top.top.pleft.pright">
            <text:p text:style-name="text.cell.7.left">VS 2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nowledge Beginnings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30 Hall Ro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1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urlington, M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1 oktober 2009 - 1 juli 2012</text:p>
          </table:table-cell>
        </table:table-row>
        <table:table-row>
          <table:table-cell table:style-name="table.cell.border-bottom.border-left.border-right.padding-top.top.pleft.pright">
            <text:p text:style-name="text.cell.7.left">VS 2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First Path Day Care Center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5 Whites Avenu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2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Watertown, 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8 juli 2009 - 1 juli 2012</text:p>
          </table:table-cell>
        </table:table-row>
        <table:table-row table:style-name="zebra.body.odd">
          <table:table-cell table:style-name="table.cell.border-bottom.border-left.border-right.padding-top.top.pleft.pright">
            <text:p text:style-name="text.cell.7.left">VS 2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otanic Gardens Children's Cent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6 Robinson Stre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2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ambrid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september 2009 - 1 juli 2012</text:p>
          </table:table-cell>
        </table:table-row>
        <table:table-row>
          <table:table-cell table:style-name="table.cell.border-bottom.border-left.border-right.padding-top.top.pleft.pright">
            <text:p text:style-name="text.cell.7.left">VS 2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care Learning Cen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45 Leonardville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J 077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lf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5 - 1 juli 2012</text:p>
          </table:table-cell>
        </table:table-row>
        <table:table-row table:style-name="zebra.body.odd">
          <table:table-cell table:style-name="table.cell.border-bottom.border-left.border-right.padding-top.top.pleft.pright">
            <text:p text:style-name="text.cell.7.left">VS 26.</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pice Tr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80 Church Stre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J 07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lf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0 september 2009 - 1 juli 2012</text:p>
          </table:table-cell>
        </table:table-row>
        <table:table-row>
          <table:table-cell table:style-name="table.cell.border-bottom.border-left.border-right.padding-top.top.pleft.pright">
            <text:p text:style-name="text.cell.7.left">VS 27.</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PREschool of Americ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600 6th Avenue second fl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 Ci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uni 2010 - 1 juli 2012</text:p>
          </table:table-cell>
        </table:table-row>
        <table:table-row table:style-name="zebra.body.odd">
          <table:table-cell table:style-name="table.cell.border-bottom.border-left.border-right.padding-top.top.pleft.pright">
            <text:p text:style-name="text.cell.7.left">VS 28.</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uco Children’s Center In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Bugbee Hall, State Street - Oneon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3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ew York Ci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augustus 2008 - 1 juli 2012</text:p>
          </table:table-cell>
        </table:table-row>
        <table:table-row>
          <table:table-cell table:style-name="table.cell.border-bottom.border-left.border-right.padding-top.top.pleft.pright">
            <text:p text:style-name="text.cell.7.left">VS 29.</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Care Learning Center, locatie Webb Ro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934 Webb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33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Tampa, F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2 februari 2010 - 1 juli 2012</text:p>
          </table:table-cell>
        </table:table-row>
        <table:table-row table:style-name="zebra.body.odd">
          <table:table-cell table:style-name="table.cell.border-bottom.border-left.border-right.padding-top.top.pleft.pright">
            <text:p text:style-name="text.cell.7.left">VS 30.</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a Petite Academ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755 Archer Ro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32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Gainesville Florid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8 december 2008 - 1 juli 2012 </text:p>
          </table:table-cell>
        </table:table-row>
        <table:table-row>
          <table:table-cell table:style-name="table.cell.border-bottom.border-left.border-right.padding-top.top.pleft.pright">
            <text:p text:style-name="text.cell.7.left">VS 3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Renanim at Riverda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975 Independence Avenu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Y 10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Riverda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april 2010 - 1 juli 2012</text:p>
          </table:table-cell>
        </table:table-row>
        <table:table-row table:style-name="zebra.body.odd">
          <table:table-cell table:style-name="table.cell.border-bottom.border-left.border-right.padding-top.top.pleft.pright">
            <text:p text:style-name="text.cell.7.left">VS 3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Wilma Gail Lloy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22 Pierce Stre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CA 94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an Francisc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Gastouderopv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0 oktober 2009 - 1 juli 2012</text:p>
          </table:table-cell>
        </table:table-row>
        <table:table-row>
          <table:table-cell table:style-name="table.cell.border-bottom.border-left.border-right.padding-top.top.pleft.pright">
            <text:p text:style-name="text.cell.7.left">VS 3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Early Horizons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510 Lewiston Dri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CA 940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unnyva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7 juni 2011 - 1 juli 2012</text:p>
          </table:table-cell>
        </table:table-row>
        <table:table-row table:style-name="zebra.body.odd">
          <table:table-cell table:style-name="table.cell.border-bottom.border-left.border-right.padding-top.top.pleft.pright">
            <text:p text:style-name="text.cell.7.left">VS 3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tephanie Devea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9 Vassal Lane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2138-13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ambridge, Massachuset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Gastouderopvan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november 2011 - 1 juli 2012</text:p>
          </table:table-cell>
        </table:table-row>
        <table:table-row>
          <table:table-cell table:style-name="table.cell.border-bottom.border-left.border-right.padding-top.top.pleft.pright">
            <text:p text:style-name="text.cell.7.left">VS 3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ender Care Learning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5030 Centre Avenu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PA 15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Pittsburg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e St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d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4 mei 2006 - 1 juli 2012</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China</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Ch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Eton International School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Room 701 Lido Office Tower</text:p>
            <text:p text:style-name="text.cell.7.left">Lido Place</text:p>
            <text:p text:style-name="text.cell.7.left">Jichang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0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ij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hin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5 - 1 juli 2012</text:p>
          </table:table-cell>
        </table:table-row>
        <table:table-row table:style-name="zebra.body.odd">
          <table:table-cell table:style-name="table.cell.border-bottom.border-left.border-right.padding-top.top.pleft.pright">
            <text:p text:style-name="text.cell.7.left">Ch 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Uthaloy International School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6 km Sha Tai Highway</text:p>
            <text:p text:style-name="text.cell.7.left">Jin Boa G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510515 Tong H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Guangzho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hi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9 september 2005 - 1 juli 2012</text:p>
          </table:table-cell>
        </table:table-row>
        <table:table-row>
          <table:table-cell table:style-name="table.cell.border-bottom.border-left.border-right.padding-top.top.pleft.pright">
            <text:p text:style-name="text.cell.7.left">Ch 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International Montessori School of Beij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No 7. Sanlitum Bei Xiao Ji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Chao Yang District 100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ij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hin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6 maart 2006 - 1 juli 2012</text:p>
          </table:table-cell>
        </table:table-row>
        <table:table-row table:style-name="zebra.body.odd">
          <table:table-cell table:style-name="table.cell.border-bottom.border-left.border-right.padding-top.top.pleft.pright">
            <text:p text:style-name="text.cell.7.left">Ch 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he Children’s House International Montessori Kinderga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North Lodge, No.1 Jian Guo Men Wai Avenu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00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ij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hi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6 november 2006 - 1 juli 2012</text:p>
          </table:table-cell>
        </table:table-row>
        <table:table-row>
          <table:table-cell table:style-name="table.cell.border-bottom.border-left.border-right.padding-top.top.pleft.pright">
            <text:p text:style-name="text.cell.7.left">Ch 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ycée Français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3, Sanlitun Dong Si J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0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eij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hin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6 november 2006 - 1 juli 2012</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Cuba</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Cu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International School of Havan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Calle 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Hava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ub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2 mei 2006 - 1 juli 2012</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Japan</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J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ugekari Child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10-27 Aobadai, Meguro-k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53-0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Tok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Ja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april 2005 - 1 juli 2012</text:p>
          </table:table-cell>
        </table:table-row>
        <table:table-row table:style-name="zebra.body.odd">
          <table:table-cell table:style-name="table.cell.border-bottom.border-left.border-right.padding-top.top.pleft.pright">
            <text:p text:style-name="text.cell.7.left">J 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Momo-Chan Coty Meg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2-10-33 3F Kami-Osak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41-0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Tok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Ja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9 november 2006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Zuid-Korea</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Kr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eoul Foreign School/British International School</text:p>
            <text:p text:style-name="text.cell.7.left">Preschool Progr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55 Yonhi Do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20-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eou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Zuid-Kore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9 juni 2006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Vietnam</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Vn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mart Kids Lt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172 Thao Dien Compound, Thao Dien</text:p>
            <text:p text:style-name="text.cell.7.left">Ward, An Ph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Ho Chi Min Ci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ietn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9 juni 2006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Sri Lanka</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Sl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he Overseas School of Colom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82. Barnes Pla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Colombo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olomb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Sri Lank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5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Thailand</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Th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ds Academy International Pre-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52/1-2 Sukhumvit 63, Ekamai, Soi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ng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hai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4 maart 2006 - 1 juli 2012</text:p>
          </table:table-cell>
        </table:table-row>
        <table:table-row>
          <table:table-cell table:style-name="table.cell.border-bottom.border-left.border-right.padding-top.top.pleft.pright">
            <text:p text:style-name="text.cell.7.left">Th 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The Purple Eleph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44, Soi 53/1, Sukhumvit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ngko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hai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30 maart 2006 - 1 juli 2012</text:p>
          </table:table-cell>
        </table:table-row>
        <table:table-row table:style-name="zebra.body.odd">
          <table:table-cell table:style-name="table.cell.border-bottom.border-left.border-right.padding-top.top.pleft.pright">
            <text:p text:style-name="text.cell.7.left">Th 3.</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Ploenchit International Kinderga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21/5 Ruam Rudi 5, Ploenchit Ro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ng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hai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4 maart 2006 - 1 juli 2012</text:p>
          </table:table-cell>
        </table:table-row>
        <table:table-row>
          <table:table-cell table:style-name="table.cell.border-bottom.border-left.border-right.padding-top.top.pleft.pright">
            <text:p text:style-name="text.cell.7.left">Th 4.</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Noddy Playgrou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35/2 Yen Aka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120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ngko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hai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4 maart 2006 - 1 juli 2012</text:p>
          </table:table-cell>
        </table:table-row>
        <table:table-row table:style-name="zebra.body.odd">
          <table:table-cell table:style-name="table.cell.border-bottom.border-left.border-right.padding-top.top.pleft.pright">
            <text:p text:style-name="text.cell.7.left">Th 5.</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Anubann Tantawan 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9/1 MOO 2 Bangbon 5 Ro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15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ngbon Bang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Thai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oktober 2007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Macedonië</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Mac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ritish Children’s Academ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Vasil Stefanovski 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 </text:p>
          </table:table-cell>
          <table:table-cell table:style-name="table.cell.border-bottom.border-right.padding-top.top.pleft.pright">
            <text:p text:style-name="text.cell.7.left">Skopj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Macedon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 </text:p>
          </table:table-cell>
          <table:table-cell table:style-name="table.cell.border-bottom.border-right.padding-top.top.pleft.pright">
            <text:p text:style-name="text.cell.7.left">23 mei 2006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Yemen</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Y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ana’a International School/Pre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Po box 2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ana’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Y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4 november 2006 - 1 juli 2012</text:p>
          </table:table-cell>
        </table:table-row>
        <table:table-row>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Canada</text:span>
                        </text:p>
          </table:table-cell>
          <table:table-cell table:style-name="table.cell.border-bottom.border-right.padding-top.top.pleft.pright">
            <text:p text:style-name="text.cell.7.left">
                           <text:span text:style-name="ifm_span_font.bold_ifm">Gegevens</text:span>
                        </text:p>
          </table:table-cell>
        </table:table-row>
        <table:table-row table:style-name="zebra.body.odd">
          <table:table-cell table:style-name="table.cell.border-bottom.border-left.border-right.padding-top.top.pleft.pright">
            <text:p text:style-name="text.cell.7.left">Ca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Jolly Giant Childcare Lt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4 Strickland Stre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V9R 4R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anaim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ana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7 - 1 juli 2012</text:p>
          </table:table-cell>
        </table:table-row>
        <table:table-row>
          <table:table-cell table:style-name="table.cell.border-bottom.border-left.border-right.padding-top.top.pleft.pright">
            <text:p text:style-name="text.cell.7.left">Ca 2.</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Babywor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1407 - 7th Avenue N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T2N 0Z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Calgar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Canad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5 februari 2010 - 1 juli 2012</text:p>
          </table:table-cell>
        </table:table-row>
        <table:table-row table:style-name="zebra.body.odd">
          <table:table-cell table:style-name="table.cell.border-bottom.border-left.border-right.padding-top.top.pleft.pright">
            <text:p text:style-name="text.cell.7.left">
                           <text:span text:style-name="ifm_span_font.bold_ifm">Nr.</text:span>
                        </text:p>
          </table:table-cell>
          <table:table-cell table:style-name="table.cell.border-bottom.border-right.padding-top.top.pleft.pright">
            <text:p text:style-name="text.cell.7.left">
                           <text:span text:style-name="ifm_span_font.bold_ifm">Australië</text:span>
                        </text:p>
          </table:table-cell>
          <table:table-cell table:style-name="table.cell.border-bottom.border-right.padding-top.top.pleft.pright">
            <text:p text:style-name="text.cell.7.left">
                           <text:span text:style-name="ifm_span_font.bold_ifm">Gegevens</text:span>
                        </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Union Child Care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72 Lander Stre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SW 2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Darlington, Sydne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Austral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2 oktober 2010 - 1 juli 2012</text:p>
          </table:table-cell>
        </table:table-row>
      </table:table>
      <text:h text:style-name="ifm_p_font.bold_mt.5.08mm_page.break-before_ifm" text:outline-level="3">TOELICHTING</text:h>
      <text:p text:style-name="ifm_p_mt.4.23mm_ifm">Op grond van artikel 1.48, vierde lid van de Wet kinderopvang en kwaliteitseisen peuterspeelzalen maakt de Minister opneming in en verwijdering uit het register buitenlandse kinderopvang bekend in de Staatscourant. In de Staatscourant 2011, nr. 23480, is aangegeven dat periodiek mededeling zal worden gedaan van opneming in en verwijdering uit het register buitenlandse kinderopvang in de Staatscourant en dat een actuele versie van het register buitenlandse kinderopvang te vinden is op www.rijksoverheid.nl/kinderopvang. Het register wordt maandelijks vernieuwd op de website van de rijksoverheid en 1 keer per kwartaal gepubliceerd in de Staatscourant. Op 12 april 2012, Staatscourant 2012, nr. 6980 was de vorige publicatie in de Staatscourant, die betrekking had op het eerste kwartaal 2012.</text:p>
      <text:p text:style-name="ifm_p_ifm">In de periode van 1 april tot 1 juli 2012 zijn zes kinderopvangvoorzieningen opgenomen in het register buitenlandse kinderopvang. Daarnaast zijn er 57 kinderopvangvoorzieningen buiten de EU, de EER of Zwitserland per 1 juli 2012 verwijderd uit het register buitenlandse kinderopvang. Dit is aangekondigd in de toelichting bij artikel 13 van de Regeling Wet kinderopvang en kwaliteitseisen peuterspeelzalen, zoals gepubliceerd in de Staatscourant 2011, nr.  22774, die op 1 januari 2012 in werking is getreden.</text:p>
      <text:p text:style-name="ifm_p_font.italic_mt.3.7mm_ifm">De Minister van Sociale Zaken en Werkgelegenheid,<text:line-break/>namens deze:<text:line-break/><text:line-break/>M.P.<text:s/>Flier,<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08</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08</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4 juli 2012, nr. KO/2012/11089, tot opneming in en verwijdering uit het register buitenlandse kinderopva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48 Wet kinderopvang en kwaliteitseisen peuterspeelzalen</meta:user-defined>
    <meta:user-defined meta:name="DC.title">Besluit van de Minister van Sociale Zaken en Werkgelegenheid van 24 juli 2012, nr. KO/2012/11089, tot opneming in en verwijdering uit het register buitenlandse kinderopvang</meta:user-defined>
    <meta:user-defined meta:name="DCTERMS.alternative"/>
    <meta:user-defined meta:name="DCTERMS.W3CDTF/DCTERMS.available">2012-07-31</meta:user-defined>
  </office:meta>
</office:document-meta>
</file>