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keersbesluit in het kader van het project ‘Meer Veilig’ voor het plaatsen en verwijderen van verkeerstekens ten behoeve van verschillende maatregelen in de provincie Noord-Brabant</text:h>
      <text:p text:style-name="ifm_p_mt.7.4mm_ifm">Op basis van de Algemene wet bestuursrecht (Awb), de Wegenverkeerswet 1994 (WVW) en het Besluit Administratieve Bepalingen inzake het Wegverkeer (BABW) geeft de Minister kennis van het feit dat het volgende besluit is genomen.</text:p>
      <text:p text:style-name="ifm_p_mt.3.7mm_ifm">Op grond van artikel 15, eerste lid, van de WVW moet een verkeersbesluit worden genomen voor de plaatsing of verwijdering van de in artikel 12 van het BABW genoemde verkeerstekens, alsmede voor onderborden voor zover daardoor een gebod of verbod ontstaat of wordt gewijzigd.</text:p>
      <text:h text:style-name="ifm_p_font.bold_mt.5.08mm_page.keep-with-next_ifm" text:outline-level="4">Welk besluit is genomen en ligt ter inzage?</text:h>
      <text:p text:style-name="ifm_p_mt.4.23mm_ifm">In het kader van het project ‘Meer Veilig’ neemt de Minister een verkeersbesluit voor het plaatsen en verwijderen van de hieronder genoemde verkeerstekens ten behoeve van verschillende maatregelen in de provincie Noord-Brabant, te weten:</text:p>
      <text:p text:style-name="ifm_p_indent.-5mm_mleft.5mm_ifm">–<text:tab/>het aanbrengen en verwijderen van een doorgetrokken streep op rijksweg A2 knooppunt Leenderheide in de gemeente Eindhoven;</text:p>
      <text:p text:style-name="ifm_p_indent.-5mm_mleft.5mm_ifm">–<text:tab/>het aanbrengen en verwijderen van een doorgetrokken streep op rijksweg A67 in de gemeente Eersel;</text:p>
      <text:p text:style-name="ifm_p_indent.-5mm_mleft.5mm_ifm">–<text:tab/>het aanbrengen van een doorgetrokken streep op:</text:p>
      <text:p text:style-name="ifm_p_indent.-5mm_mleft.5mm_ifm">–<text:tab/>rijksweg A58 hoofdrijbaan rechts in de gemeente Oirschot;</text:p>
      <text:p text:style-name="ifm_p_indent.-5mm_mleft.5mm_ifm">–<text:tab/>rijksweg A58 hoofdrijbaan rechts in de gemeente Oisterwijk;</text:p>
      <text:p text:style-name="ifm_p_indent.-5mm_mleft.5mm_ifm">–<text:tab/>rijksweg A58 hoofdrijbaan links in de gemeente Oisterwijk;</text:p>
      <text:p text:style-name="ifm_p_indent.-5mm_mleft.5mm_ifm">–<text:tab/>rijksweg A27 hoofdrijbaan rechts in de gemeente Werkendam;</text:p>
      <text:p text:style-name="ifm_p_indent.-5mm_mleft.5mm_ifm">–<text:tab/>rijksweg A50 hoofdrijbaan links in de gemeente Uden;</text:p>
      <text:p text:style-name="ifm_p_indent.-5mm_mleft.5mm_ifm">–<text:tab/>het aanbrengen en verwijderen van doorgetrokken strepen op de rijkswegen A4 en A58 in de gemeente Bergen op Zoom.</text:p>
      <text:h text:style-name="ifm_p_font.bold_mt.5.08mm_page.keep-with-next_ifm" text:outline-level="4">Waar en wanneer kunt u de stukken inzien?</text:h>
      <text:p text:style-name="ifm_p_mt.4.23mm_ifm">Het verkeersbesluit ligt met ingang van woensdag 1 augustus 2012 ter inzage bij:</text:p>
      <text:p text:style-name="ifm_p_indent.-5mm_mleft.5mm_ifm">–<text:tab/>Gemeente Eindhoven, Inwonersplein (Stadskantoor), Stadhuisplein 10, 5611 EM  Eindhoven. Zonder afspraak: van maandag t/m vrijdag van 9.00 uur tot 13.00 uur. Met afspraak: van maandag t/m vrijdag van 13.00 uur tot 16.30 uur en maandag- en vrijdagavond tot 19.00 uur;</text:p>
      <text:p text:style-name="ifm_p_indent.-5mm_mleft.5mm_ifm">–<text:tab/>Gemeente Eersel, Dijk 15, 5521 AW  Eersel. Maandag, dinsdag, donderdag en vrijdag van 9.00 uur tot 12.00 uur en woensdag van 12.00 uur tot 20.00 uur;</text:p>
      <text:p text:style-name="ifm_p_indent.-5mm_mleft.5mm_ifm">–<text:tab/>Gemeente Oirschot, Deken Frankenstraat 3, 5688 AK  Oirschot. Maandag, woensdag, donderdag en vrijdag van 9.00 tot 12.00 uur en dinsdag van 9.00 uur tot 19.00 uur;</text:p>
      <text:p text:style-name="ifm_p_indent.-5mm_mleft.5mm_ifm">–<text:tab/>Gemeente Oisterwijk, de Lind 44, 5061 HX  Oisterwijk. Maandag, dinsdag en vrijdag van 8.30 uur tot 13.00 uur, woensdag van 8.30 uur tot 17.00 uur en donderdag van 8.30 uur tot 19.00 uur. Verder op afspraak;</text:p>
      <text:p text:style-name="ifm_p_indent.-5mm_mleft.5mm_ifm">–<text:tab/>Gemeente Werkendam, Raadhuisplein 1, 4251 VZ  Werkendam. Maandag, dinsdag en donderdag van 9.00 uur tot 12.00 uur en van 13.00 uur tot 17.00 uur op afspraak. Woensdag van 9.00 uur tot 12.00 uur en van 17.00 uur tot 19.30 uur en van 13.00 uur tot 17.00 uur op afspraak. Vrijdag van 9.00 uur tot 12.00 uur;</text:p>
      <text:p text:style-name="ifm_p_indent.-5mm_mleft.5mm_ifm">–<text:tab/>Gemeente Uden, Markt 145, 5401 EJ  Uden. Maandag, dinsdag en vrijdag van 8.30 uur tot 17.00 uur (tussen 13.00 uur en 17.00 uur telefonisch en op afspraak). Woensdag van 8.30 uur tot 17.00 uur, donderdag van 8.30 uur tot 19.30 uur (inclusief avondopenstelling);</text:p>
      <text:p text:style-name="ifm_p_indent.-5mm_mleft.5mm_ifm">–<text:tab/>Gemeente Bergen op Zoom, Jacob Obrechtlaan 4, 4611 AR  Bergen op Zoom. Maandag t/m vrijdag van 9.00 uur tot 13.00 uur en maandag t/m donderdag van 13.00 uur tot 16.00 uur, op afspraak. Donderdagavond van 18.00 uur tot 20.00 uur.</text:p>
      <text:h text:style-name="ifm_p_font.bold-italic_mt.5.08mm_page.keep-with-next_ifm" text:outline-level="5">Gedurende kantooruren bij:</text:h>
      <text:p text:style-name="ifm_p_mt.4.23mm_indent.-5mm_mleft.5mm_ifm">–<text:tab/>het kantoor van Rijkswaterstaat Noord-Brabant, Zuidwal 58 te ’s-Hertogenbosch (tevens Wegendistrict ’s-Hertogenbosch);</text:p>
      <text:p text:style-name="ifm_p_indent.-5mm_mleft.5mm_ifm">–<text:tab/>het kantoor van Rijkswaterstaat Noord-Brabant, Wegendistrict Breda, Graaf Engelbertlaan 161, 4837 DT  Breda;</text:p>
      <text:p text:style-name="ifm_p_indent.-5mm_mleft.5mm_ifm">–<text:tab/>het kantoor van Rijkswaterstaat Noord-Brabant, Wegendistrict Eindhoven, De Zegge 1, 5664 EZ  Geldrop, RW67, afrit 34, richting Heeze, 1ste straat links, naast de ANWB.</text:p>
      <text:h text:style-name="ifm_p_font.bold_mt.5.08mm_page.keep-with-next_ifm" text:outline-level="4">Hoe kan bezwaar worden ingediend?</text:h>
      <text:p text:style-name="ifm_p_mt.4.23mm_ifm">Ingevolge de Awb kan door belanghebbenden tegen dit besluit van donderdag 2 augustus 2012 t/m woensdag 12 september 2012 een bezwaarschrift worden ingediend. Het bezwaarschrift moet worden gericht aan de Minister van Infrastructuur en Milieu en worden gezonden naar de hoofdingenieur-directeur van Rijkswaterstaat Noord-Brabant (Postbus 90157, 5200 MJ  ’s-Hertogenbosch).</text:p>
      <text:p text:style-name="ifm_p_mt.3.7mm_ifm">Het bezwaarschrift dient te zijn ondertekend en ten minste het volgend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het besluit heeft genomen en de datum en het nummer van het besluit;</text:p>
      <text:p text:style-name="ifm_p_indent.-5mm_mleft.5mm_ifm">–<text:tab/>de gronden van het bezwaar (motivering).</text:p>
      <text:p text:style-name="ifm_p_mt.3.7mm_ifm">Het besluit treedt in werking na bekendmaking. Op grond van artikel 6:16 van de Awb schorst het bezwaar de werking van dit besluit niet. Gelet hierop kan, indien tegen dit besluit bezwaar wordt aangetekend, gedurende de bezwaartermijn tevens een verzoek om een voorlopige voorziening worden ingediend.</text:p>
      <text:p text:style-name="ifm_p_ifm">In dat geval treedt de vergunning niet in werking voordat op dat verzoek is beslist.</text:p>
      <text:p text:style-name="ifm_p_mt.3.7mm_ifm">Het verzoek tot het treffen van een voorlopige voorziening moet worden gericht aan de Voorzieningenrechter van de sector Bestuursrecht binnen het rechtsgebied waarvan de indiener van het bezwaarschrift zijn woonplaats heeft. Bij het verzoek dient voorts een afschrift van het bezwaarschrift te worden overgelegd.</text:p>
      <text:p text:style-name="ifm_p_ifm">Naar aanleiding van het verzoek kan de bevoegde Voorzieningenrechter een voorlopige voorziening treffen indien onverwijlde spoed, gelet op de betrokken belangen, dat vereist. Voor het treffen van een voorlopige voorziening is griffierecht verschuldigd.</text:p>
      <text:p text:style-name="ifm_p_ifm">Omtrent de hoogte daarvan, de wijze waarop en de termijnen waarbinnen u dit dient te betalen, krijgt u na de indiening van het beroep c.q. het verzoek om voorlopige voorziening bericht van de griffie.</text:p>
      <text:p text:style-name="ifm_p_mt.3.7mm_ifm">U wordt vriendelijk gevraagd om een afschrift van het verzoek tot het treffen van een voorlopige voorziening te zenden aan de hoofdingenieur-directeur van Rijkswaterstaat Noord-Brabant, Postbus 90157, 5200 MJ  ’s-Hertogenbosch.</text:p>
      <text:h text:style-name="ifm_p_font.bold_mt.5.08mm_page.keep-with-next_ifm" text:outline-level="4">Meer informatie?</text:h>
      <text:p text:style-name="ifm_p_mt.4.23mm_ifm">Voor nadere informatie en eventuele inhoudelijke vragen kunt u zich wenden tot mevrouw A. Graat, omgevingsmanager Meer Veilig, telefoon 073-681 7817.</text:p>
      <text:p text:style-name="ifm_p_font.italic_mt.3.7mm_ifm">De Minister van Infrastructuur en Milieu,<text:line-break/>namens deze:<text:line-break/>de directeur van de Directie Waterbeheersing Instandhouding Infrastructuur,<text:line-break/>L.A.J.<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88</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88</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verkeersbesluit in het kader van het project ‘Meer Veilig’ voor het plaatsen en verwijderen van verkeerstekens ten behoeve van verschillende maatregelen in de provincie Noord-Braban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5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8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verkeersbesluit in het kader van het project ‘Meer Veilig’ voor het plaatsen en verwijderen van verkeerstekens ten behoeve van verschillende maatregelen in de provincie Noord-Brabant</meta:user-defined>
    <meta:user-defined meta:name="DCTERMS.W3CDTF/DCTERMS.available">2012-08-01</meta:user-defined>
  </office:meta>
</office:document-meta>
</file>