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juli 2012, nr. 5735455/Justis/12, strekkende tot aanwijzing van buitengewoon opsporingsambtenaren bij de gemeente Vlaardingen</text:h>
      <text:p text:style-name="ifm_p_mt.3.7mm_ifm">De Staatssecretaris van Veiligheid en Justitie,</text:p>
      <text:p text:style-name="ifm_p_mt.3.7mm_ifm">Gelezen het verzoek van de afdeling Toezicht en Veiligheid van de gemeente Vlaardingen van 28 december 2011 en de adviezen van de hoofdofficier van justitie van het Arrondissementsparket te Rotterdam en de korpschef van de politieregio Rotterdam-Rijnmond;</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van de afdeling Toezicht en Veiligheid in dienst van de gemeente Vlaarding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Rotterdam.</text:p>
      <text:p text:style-name="ifm_p_mt.3.7mm_indent.-7mm_mleft.7mm_ifm">2.<text:tab/>Als direct toezichthouder als bedoeld in artikel 36 van het Besluit buitengewoon opsporingsambtenaar is aangewezen de korpschef van de politieregio Rotterdam-Rijnmond.</text:p>
      <text:h text:style-name="ifm_p_font.bold_mt.5.08mm_page.keep-with-next_ifm" text:outline-level="2">Artikel<text:s/>6<text:s/></text:h>
      <text:p text:style-name="ifm_p_mt.4.23mm_indent.-7mm_mleft.7mm_ifm">1.<text:tab/>De afdeling Toezicht en Veiligheid van de gemeente Vlaardin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afdeling Toezicht en Veiligheid van de gemeente Vlaardingen in de functie van handhave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Vlaardingen 2012.</text:p>
      <text:p text:style-name="ifm_p_mt.3.7mm_ifm">Dit besluit zal met de toelichting in de Staatscourant worden geplaatst.</text:p>
      <text:p text:style-name="ifm_p_font.italic_mt.3.7mm_ifm">
                  Den Haag,
                   20 jul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66</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66</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0 juli 2012, nr. 5735455/Justis/12, strekkende tot aanwijzing van buitengewoon opsporingsambtenaren bij de gemeente Vlaardingen</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6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title">Besluit van de Staatssecretaris van Veiligheid en Justitie van 20 juli 2012, nr. 5735455/Justis/12, strekkende tot aanwijzing van buitengewoon opsporingsambtenaren bij de gemeente Vlaardingen</meta:user-defined>
    <meta:user-defined meta:name="DCTERMS.alternative"/>
    <meta:user-defined meta:name="DCTERMS.W3CDTF/OVERHEIDop.datumOndertekening">2012-07-20</meta:user-defined>
    <meta:user-defined meta:name="DCTERMS.W3CDTF/DCTERMS.available">2012-07-31</meta:user-defined>
  </office:meta>
</office:document-meta>
</file>