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juli 2012, nr. 5735454/Justis/12, strekkende tot aanwijzing van buitengewoon opsporingsambtenaren bij de gemeente Westland</text:h>
      <text:p text:style-name="ifm_p_mt.3.7mm_ifm">De Staatssecretaris van Veiligheid en Justitie,</text:p>
      <text:p text:style-name="ifm_p_mt.3.7mm_ifm">Gelezen het verzoek van de gemeente Westland van 31 mei 2012 en de adviezen van de hoofdofficier van justitie van het Arrondissementsparket te ’s-Gravenhage en de korpschef van de politieregio Haaglanden;</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uitvoerend medewerker I, toezichthouder Openbare Ruimte van de gemeente West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s-Gravenhage.</text:p>
      <text:p text:style-name="ifm_p_mt.3.7mm_indent.-7mm_mleft.7mm_ifm">2.<text:tab/>Als direct toezichthouder als bedoeld in artikel 36 van het Besluit buitengewoon opsporingsambtenaar is aangewezen de korpschef van de politieregio Haaglanden.</text:p>
      <text:h text:style-name="ifm_p_font.bold_mt.5.08mm_page.keep-with-next_ifm" text:outline-level="2">Artikel<text:s/>6<text:s/></text:h>
      <text:p text:style-name="ifm_p_mt.4.23mm_ifm">De buitengewoon opsporingsambtenaar kan de in artikel 8, eerste lid, van de Politiewet 1993 omschreven bevoegdheid uitoefenen.</text:p>
      <text:h text:style-name="ifm_p_font.bold_mt.5.08mm_page.keep-with-next_ifm" text:outline-level="2">Artikel<text:s/>7<text:s/></text:h>
      <text:p text:style-name="ifm_p_mt.4.23mm_indent.-7mm_mleft.7mm_ifm">1.<text:tab/>De gemeente West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Westland in de functie van uitvoerend medewerker I, toezichthouder Openbare Ruimte,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Westland 2012.</text:p>
      <text:p text:style-name="ifm_p_mt.3.7mm_ifm">Dit besluit zal met de toelichting in de Staatscourant worden geplaatst.</text:p>
      <text:p text:style-name="ifm_p_font.italic_mt.3.7mm_ifm">
                  Den Haag,
                   20 jul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65</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65</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0 juli 2012, nr. 5735454/Justis/12, strekkende tot aanwijzing van buitengewoon opsporingsambtenaren bij de gemeente Westland</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6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8, zevende lid, Politiewet 1993</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20 juli 2012, nr. 5735454/Justis/12, strekkende tot aanwijzing van buitengewoon opsporingsambtenaren bij de gemeente Westland</meta:user-defined>
    <meta:user-defined meta:name="DCTERMS.alternative"/>
    <meta:user-defined meta:name="DCTERMS.W3CDTF/OVERHEIDop.datumOndertekening">2012-07-20</meta:user-defined>
    <meta:user-defined meta:name="DCTERMS.W3CDTF/DCTERMS.available">2012-07-31</meta:user-defined>
  </office:meta>
</office:document-meta>
</file>