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uli 2012, nr. 5735460/Justis/12, strekkende tot aanwijzing van buitengewoon opsporingsambtenaren bij DCRM Milieudienst Rijnmond.</text:h>
      <text:p text:style-name="ifm_p_mt.3.7mm_ifm">De Staatssecretaris van Veiligheid en Justitie,</text:p>
      <text:p text:style-name="ifm_p_mt.3.7mm_ifm">Gelezen het verzoek van de directeur van DCRM Milieudienst Rijnmond van 2 juli 2012 en de adviezen van de hoofdofficier van het Functioneel Parket te 's-Gravenhage en de korpschef van de politieregio Rotterdam-Rijnmo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medewerker toezicht en handhaving en Eerste medewerker toezicht en handhaving in dienst van DCRM Milieudienst Rijnmo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s-Gravenhage.</text:p>
      <text:p text:style-name="ifm_p_mt.3.7mm_indent.-7mm_mleft.7mm_ifm">2.<text:tab/>Als direct toezichthouder als bedoeld in artikel 36 van het Besluit buitengewoon opsporingsambtenaar is aangewezen de korpschef van de politieregio Rotterdam-Rijnmond.</text:p>
      <text:h text:style-name="ifm_p_font.bold_mt.5.08mm_page.keep-with-next_ifm" text:outline-level="2">Artikel<text:s/>6<text:s/></text:h>
      <text:p text:style-name="ifm_p_mt.4.23mm_indent.-7mm_mleft.7mm_ifm">1.<text:tab/>De directeur van DCRM Milieudienst Rijnmo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font.roman_mt.4.23mm_ifm">Het Besluit buitengewoon opsporingsambtenaar DCMR Milieudienst Rijnmond 2007 van 7 augustus 2007, nr. 5487848/Justis/07, wordt ingetrokken.</text:p>
      <text:h text:style-name="ifm_p_font.bold_mt.5.08mm_page.keep-with-next_ifm" text:outline-level="2">Artikel<text:s/>10<text:s/></text:h>
      <text:p text:style-name="ifm_p_mt.4.23mm_ifm">Dit besluit wordt aangehaald als: Besluit buitengewoon opsporingsambtenaar DCMR Milieudienst Rijnmond 2012.</text:p>
      <text:p text:style-name="ifm_p_mt.3.7mm_ifm">Dit besluit zal met de toelichting in de Staatscourant worden geplaatst.</text:p>
      <text:p text:style-name="ifm_p_font.italic_mt.3.7mm_ifm">
                  Den Haag,
                   20 jul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62</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62</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0 juli 2012, nr. 5735460/Justis/12, strekkende tot aanwijzing van buitengewoon opsporingsambtenaren bij DCRM Milieudienst Rijnmond.</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0 juli 2012, nr. 5735460/Justis/12, strekkende tot aanwijzing van buitengewoon opsporingsambtenaren bij DCRM Milieudienst Rijnmond.</meta:user-defined>
    <meta:user-defined meta:name="DCTERMS.alternative"/>
    <meta:user-defined meta:name="DCTERMS.W3CDTF/OVERHEIDop.datumOndertekening">2012-07-20</meta:user-defined>
    <meta:user-defined meta:name="DCTERMS.W3CDTF/DCTERMS.available">2012-07-31</meta:user-defined>
  </office:meta>
</office:document-meta>
</file>