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juli 2012, nr. 5735458/Justis/12, strekkende tot aanwijzing van buitengewoon opsporingsambtenaren bij de politieregio Brabant Zuid-Oost</text:h>
      <text:p text:style-name="ifm_p_mt.3.7mm_ifm">De Staatssecretaris van Veiligheid en Justitie,</text:p>
      <text:p text:style-name="ifm_p_mt.3.7mm_ifm">Gelezen het verzoek van de korpschef van de politieregio Brabant Zuid-Oost van 11 juni 2012 en de adviezen van de hoofdofficier van justitie van het Arrondissementsparket 's-Hertogenbosch en de korpschef van de politieregio Brabant Zuid-Oost;</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politieregio Brabant Zuid-Oos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s-Hertogenbosch.</text:p>
      <text:p text:style-name="ifm_p_mt.3.7mm_indent.-7mm_mleft.7mm_ifm">2.<text:tab/>Als direct toezichthouder als bedoeld in artikel 36 van het Besluit buitengewoon opsporingsambtenaar is aangewezen de korpschef van de politieregio Brabant Zuid-Oost.</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politieregio Brabant Zuid-Oos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font.roman_mt.4.23mm_ifm">Het Besluit buitengewoon opsporingsambtenaar regiopolitie Brabant Zuid-Oost 2007 van 15 augustus 2007, nr. 5501262/07/CBK,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van de politieregio Brabant Zuid-Oost 2012.</text:p>
      <text:p text:style-name="ifm_p_mt.3.7mm_ifm">Dit besluit zal met de toelichting in de Staatscourant worden geplaatst.</text:p>
      <text:p text:style-name="ifm_p_font.italic_mt.3.7mm_ifm">
                  Den Haag,
                   20 jul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61</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61</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0 juli 2012, nr. 5735458/Justis/12, strekkende tot aanwijzing van buitengewoon opsporingsambtenaren bij de politieregio Brabant Zuid-Oost</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8, zevende lid, Politiewet 1993</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20 juli 2012, nr. 5735458/Justis/12, strekkende tot aanwijzing van buitengewoon opsporingsambtenaren bij de politieregio Brabant Zuid-Oost</meta:user-defined>
    <meta:user-defined meta:name="DCTERMS.alternative"/>
    <meta:user-defined meta:name="DCTERMS.W3CDTF/OVERHEIDop.datumOndertekening">2012-07-20</meta:user-defined>
    <meta:user-defined meta:name="DCTERMS.W3CDTF/DCTERMS.available">2012-07-31</meta:user-defined>
  </office:meta>
</office:document-meta>
</file>