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juli 2012, nr. 5734543/Justis/12, strekkende tot aanwijzing van buitengewoon opsporingsambtenaren bij de politieregio Limburg-Noord</text:h>
      <text:p text:style-name="ifm_p_mt.3.7mm_ifm">De Staatssecretaris van Veiligheid en Justitie,</text:p>
      <text:p text:style-name="ifm_p_mt.3.7mm_ifm">Gelezen het verzoek van de korpschef van de politieregio Limburg-Noord van 14 juni 2012 en de adviezen van de hoofdofficier van justitie van het Arrondissementsparket te Maastricht en de korpschef van de politieregio Limburg-Zui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Limburg-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Maastricht.</text:p>
      <text:p text:style-name="ifm_p_mt.3.7mm_indent.-7mm_mleft.7mm_ifm">2.<text:tab/>Als direct toezichthouder als bedoeld in artikel 36 van het Besluit buitengewoon opsporingsambtenaar is aangewezen de korpschef van de politieregio Limburg-Noor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Limburg-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font.roman_mt.4.23mm_ifm">Het Besluit buitengewoon opsporingsambtenaar van de regiopolitie Limburg-Noord van 23 augustus 2007, nr. 5502535/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2 september 2012 en vervalt met ingang van 2 september 2017.</text:p>
      <text:h text:style-name="ifm_p_font.bold_mt.5.08mm_page.keep-with-next_ifm" text:outline-level="2">Artikel<text:s/>11<text:s/></text:h>
      <text:p text:style-name="ifm_p_mt.4.23mm_ifm">Dit besluit wordt aangehaald als: Besluit buitengewoon opsporingsambtenaar politieregio Limburg-Noord 2012.</text:p>
      <text:p text:style-name="ifm_p_mt.3.7mm_ifm">Dit besluit zal met de toelichting in de Staatscourant worden geplaatst.</text:p>
      <text:p text:style-name="ifm_p_font.italic_mt.3.7mm_ifm">
                  Den Haag,
                   1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
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56</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56</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0 juli 2012, nr. 5734543/Justis/12, strekkende tot aanwijzing van buitengewoon opsporingsambtenaren bij de politieregio Limburg-Noord</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8, zevende lid, Politiewet 1993</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10 juli 2012, nr. 5734543/Justis/12, strekkende tot aanwijzing van buitengewoon opsporingsambtenaren bij de politieregio Limburg-Noord</meta:user-defined>
    <meta:user-defined meta:name="DCTERMS.alternative"/>
    <meta:user-defined meta:name="DCTERMS.W3CDTF/OVERHEIDop.datumOndertekening">2012-07-10</meta:user-defined>
    <meta:user-defined meta:name="DCTERMS.W3CDTF/DCTERMS.available">2012-07-31</meta:user-defined>
  </office:meta>
</office:document-meta>
</file>