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7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26</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5726-001.png" xlink:show="embed" xlink:type="simple"/></draw:frame>Gewijzigd vastgesteld bestemmingsplan ‘De bouw van een vrijstaande woning ‘Zandkuil’ Stroothuizerweg 1 te Denekamp’</text:h>
      <text:p text:style-name="ifm_p_mt.11.1mm_ifm">Burgemeester en wethouders van Dinkelland maken bekend dat de gemeenteraad op 10 juli 2010 het volgende bestemmingsplan heeft vastgesteld:</text:p>
      <text:p text:style-name="ifm_p_mt.3.7mm_ifm">Het bestemmingsplan ‘De bouw van een vrijstaande woning ‘Zandkuil’ Stroothuizerweg 1 te Denekamp’.</text:p>
      <text:p text:style-name="ifm_p_mt.3.7mm_ifm">Het bestemmingsplan heeft tot doel om een vrijstaande woning te realiseren in het gebied de Zandkuil, aan de achterzijde van de woning Stroothuizerweg 1 te Denekamp.</text:p>
      <text:h text:style-name="ifm_p_font.bold_mt.5.08mm_page.keep-with-next_ifm" text:outline-level="4">Wijzigingen</text:h>
      <text:p text:style-name="ifm_p_mt.4.23mm_ifm">Wijzigingen vast te stellen bestemmingsplan t.o.v. ontwerpbestemmingsplan.</text:p>
      <text:p text:style-name="ifm_p_mt.3.7mm_ifm">Toelichting:</text:p>
      <text:p text:style-name="ifm_p_indent.-5mm_mleft.5mm_ifm">–<text:tab/>Paragraaf 3.3.2 ecologie aangepast n.a.v. het rapport ‘quickscan flora en fauna locatie Stroothuizerweg 1 te Denekamp’;</text:p>
      <text:p text:style-name="ifm_p_indent.-5mm_mleft.5mm_ifm">–<text:tab/>Het landschapsplan is als bijlage bijgevoegd.</text:p>
      <text:h text:style-name="ifm_p_font.bold_mt.5.08mm_page.keep-with-next_ifm" text:outline-level="4">Ter inzage</text:h>
      <text:p text:style-name="ifm_p_mt.4.23mm_ifm">Het papieren exemplaar van het bestemmingsplan ligt met ingang van 27 juli 2012 voor eenieder gedurende een periode van 6 weken ter inzage tijdens de reguliere openingstijden van het gemeentehuis.</text:p>
      <text:p text:style-name="ifm_p_ifm">U kunt het bestemmingsplan digitaal inzien via de landelijke website http://www.ruimtelijkeplannen.nl/web-roo/?planidn=NL.IMRO.1774.DENBPZANDKUILZIS-0401
               </text:p>
      <text:p text:style-name="ifm_p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ouw G.J. Preuter van de afdeling Ontwikkeling via het telefoonnummer 0541-8541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26</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26</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De bouw van een vrijstaande woning ‘Zandkuil’ Stroothuizerweg 1 te Denekamp’</dc:title>
    <meta:user-defined meta:name="OVERHEIDop.Ruimtelijkplan/OVERHEIDop.bekendmakingBetreffendePlan">NL.IMRO.1774.DENBPZANDKUILZIS-0401</meta:user-defined>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De bouw van een vrijstaande woning ‘Zandkuil’ Stroothuizerweg 1 te Denekamp’</meta:user-defined>
    <meta:user-defined meta:name="DCTERMS.alternative">Gewijzigd vastgesteld bestemmingsplan ‘De bouw van een vrijstaande woning ‘Zandkuil’ Stroothuizerweg 1 te Denekamp’; Dinkelland</meta:user-defined>
    <meta:user-defined meta:name="DCTERMS.W3CDTF/DCTERMS.available">2012-07-26</meta:user-defined>
  </office:meta>
</office:document-meta>
</file>