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niforme administratieve voorwaarden voor de uitvoering van werken en van technische installatiewerken 2012 (UAV 2012)</text:h>
      <text:p text:style-name="ifm_p_font.italic_mt.7.4mm_ifm">Nr. 2011-2000541953</text:p>
      <text:p text:style-name="ifm_p_font.italic_ifm">Directie Constitutionele Zaken en Wetgeving</text:p>
      <text:p text:style-name="ifm_p_mt.3.7mm_ifm">De Ministers van Binnenlandse Zaken en Koninkrijksrelaties en van Economische Zaken, Landbouw en Innovatie;</text:p>
      <text:p text:style-name="ifm_p_mt.3.7mm_ifm">Overwegende dat het wenselijk is de Uniforme Administratieve Voorwaarden voor de uitvoering van werken te herzien;</text:p>
      <text:p text:style-name="ifm_p_mt.3.7mm_indent.0mm_ifm">Besluiten:</text:p>
      <text:p text:style-name="ifm_p_mt.3.7mm_ifm">Vast te stellen de in de bijgaande bijlage 1 vervatte Uniforme Administratieve Voorwaarden voor de uitvoering van werken en van technische installatiewerken 2012.</text:p>
      <text:p text:style-name="ifm_p_mt.3.7mm_ifm">Deze beschikking zal in de Staatscourant worden geplaatst.</text:p>
      <text:p text:style-name="ifm_p_font.italic_mt.3.7mm_ifm">
                  ’s-Gravenhage,
                   19 januari 2012
               </text:p>
      <text:p text:style-name="ifm_p_font.italic_mt.3.7mm_ifm">De Minister van Binnenlandse Zaken en Koninkrijksrelaties,<text:line-break/>J.W.E.<text:s/>Spies.</text:p>
      <text:p text:style-name="ifm_p_font.italic_mt.3.7mm_ifm">De Minister van Economische Zaken, Landbouw en Innovatie,<text:line-break/>M.J.M.<text:s/>Verhagen.</text:p>
      <text:h text:style-name="ifm_p_font.bold_mt.5.08mm_page.break-before_ifm" text:outline-level="4">BIJLAGE<text:s/>1<text:s/></text:h>
      <text:p text:style-name="ifm_p_mt.4.23mm_ifm">Tekst van de Uniforme Administratieve Voorwaarden voor de uitvoering van werken en van technische installatiewerken 2012 (UAV 2012)</text:p>
      <text:h text:style-name="ifm_p_font.bold_mt.5.08mm_page.keep-with-next_ifm" text:outline-level="5">HOOFDSTUK<text:s/>I.<text:s/>ALGEMEEN</text:h>
      <text:h text:style-name="ifm_p_font.bold-italic_mt.5.08mm_page.keep-with-next_ifm" text:outline-level="6">§<text:s/>1.<text:s/>Aanduidingen, begripsbepalingen</text:h>
      <text:p text:style-name="ifm_p_mt.4.23mm_indent.-7mm_mleft.7mm_ifm">1.<text:tab/>Verstaan wordt onder:</text:p>
      <text:p text:style-name="ifm_p_indent.0mm_mleft.7mm_ifm"> <text:span text:style-name="ifm_span_font.italic_ifm">
                  de aannemer:</text:span> de natuurlijke of rechtspersoon, aan wie het werk is opgedragen;</text:p>
      <text:p text:style-name="ifm_p_indent.0mm_mleft.7mm_ifm"> <text:span text:style-name="ifm_span_font.italic_ifm">
                  de aannemingssom:</text:span> het bedrag, waarvoor de aannemer zich heeft verbonden het werk tot stand te brengen, de omzetbelasting daarin niet begrepen;</text:p>
      <text:p text:style-name="ifm_p_indent.0mm_mleft.7mm_ifm"> <text:span text:style-name="ifm_span_font.italic_ifm">het bestek:</text:span> 
                  de beschrijving van het werk, de daarbij behorende tekeningen, de voor het werk geldende voorwaarden, de nota van inlichtingen en het proces-verbaal van aanwijzing;</text:p>
      <text:p text:style-name="ifm_p_indent.0mm_mleft.7mm_ifm"> <text:span text:style-name="ifm_span_font.italic_ifm">
                  bouwstoffen:</text:span> de in het werk te brengen materialen, voorwerpen, onderdelen, installaties of onderdelen daarvan, grond van allerlei soort en dergelijke;</text:p>
      <text:p text:style-name="ifm_p_indent.0mm_mleft.7mm_ifm"> <text:span text:style-name="ifm_span_font.italic_ifm">dag:</text:span> kalenderdag;</text:p>
      <text:p text:style-name="ifm_p_indent.0mm_mleft.7mm_ifm"> <text:span text:style-name="ifm_span_font.italic_ifm">de opdrachtgever:</text:span> 
                  de natuurlijke of rechtspersoon, die het werk opdraagt;</text:p>
      <text:p text:style-name="ifm_p_indent.0mm_mleft.7mm_ifm"> <text:span text:style-name="ifm_span_font.italic_ifm">
                  de overeenkomst:</text:span> de tussen opdrachtgever en aannemer tot stand gekomen overeenkomst van aanneming van werk;</text:p>
      <text:p text:style-name="ifm_p_indent.0mm_mleft.7mm_ifm"> <text:span text:style-name="ifm_span_font.italic_ifm">
                  UAV:</text:span> deze Uniforme Administratieve Voorwaarden voor de uitvoering van werken en van technische installatiewerken 2012;</text:p>
      <text:p text:style-name="ifm_p_indent.0mm_mleft.7mm_ifm"> <text:span text:style-name="ifm_span_font.italic_ifm">
                  het werk:</text:span> het uit te voeren werk, technische installatiewerk of de te verrichten levering;</text:p>
      <text:p text:style-name="ifm_p_indent.0mm_mleft.7mm_ifm"> <text:span text:style-name="ifm_span_font.italic_ifm">
                  werkdag:</text:span> een kalenderdag, tenzij deze valt op een algemeen</text:p>
      <text:p text:style-name="ifm_p_indent.0mm_mleft.7mm_ifm">of ter plaatse van het werk erkende, of door de overheid dan wel bij of krachtens collectieve arbeidsovereenkomst voorgeschreven rust- of feestdag, vakantiedag of andere niet individuele vrije dag.</text:p>
      <text:p text:style-name="ifm_p_indent.-7mm_mleft.7mm_ifm">2.<text:tab/>Indien in het bestek een afzonderlijke termijn is gesteld, binnen welke een deel van het werk moet worden opgeleverd, wordt voor de toepassing van de §§ 6, vierde lid, 8, 8a, 9, 10, 11, 12, 42 en 44 dat deel als een afzonderlijk werk aangemerkt.</text:p>
      <text:p text:style-name="ifm_p_indent.-7mm_mleft.7mm_ifm">3.<text:tab/>Indien in het bestek een afzonderlijke termijn is gesteld, binnen welke de uitvoering van het werk tot een bepaalde stand moet zijn gevorderd, voordat de oplevering plaats vindt, is het bepaalde in de §§ 8, 8a, 9 en 42 van overeenkomstige toepassing.</text:p>
      <text:p text:style-name="ifm_p_indent.-7mm_mleft.7mm_ifm">4.<text:tab/>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p text:style-name="ifm_p_indent.-7mm_mleft.7mm_ifm">5.<text:tab/>Bij meerjarige onderhoudswerken, opgedragen voor een bepaalde som per jaar wordt, indien sprake is van ‘aannemingssom’ of van ‘termijn van betaling’, bedoeld de aannemingssom per jaar of de termijn van betaling van het betrokken onderhoudsjaar.</text:p>
      <text:h text:style-name="ifm_p_font.bold-italic_mt.5.08mm_page.keep-with-next_ifm" text:outline-level="6">§<text:s/>2.<text:s/>Van toepassing zijnde voorschriften, tegenstrijdige bepalingen</text:h>
      <text:p text:style-name="ifm_p_mt.4.23mm_indent.-7mm_mleft.7mm_ifm">1.<text:tab/>De bepalingen van de UAV gelden voor zover daarvan in het bestek niet uitdrukkelijk is afgeweken.</text:p>
      <text:p text:style-name="ifm_p_indent.-7mm_mleft.7mm_ifm">2.<text:tab/>Tot het bestek behoren mede, als waren zij er letterlijk in opgenomen, de op het werk van toepassing verklaarde technische normvoorschriften zoals deze drie maanden voor de dag van aanbesteding luiden.</text:p>
      <text:p text:style-name="ifm_p_indent.-7mm_mleft.7mm_ifm">3.<text:tab/>Op de overeenkomst is van toepassing het Nederlandse recht.</text:p>
      <text:p text:style-name="ifm_p_indent.-7mm_mleft.7mm_ifm">4.<text:tab/>Indien onderdelen van het bestek onderling tegenstrijdig zijn, wordt, tenzij een andere bedoeling uit het bestek voortvloeit, de rangorde daarvan bepaald aan de hand van de volgende regels:</text:p>
      <text:p text:style-name="ifm_p_indent.-7mm_mleft.14mm_ifm">a.<text:tab/>een nieuw geschreven of getekend document gaat voor een oud geschreven of getekend document;</text:p>
      <text:p text:style-name="ifm_p_indent.-7mm_mleft.14mm_ifm">b.<text:tab/>de beschrijving gaat voor een tekening;</text:p>
      <text:p text:style-name="ifm_p_indent.-7mm_mleft.14mm_ifm">c.<text:tab/>een bijzondere regeling gaat voor een algemene regeling;</text:p>
      <text:p text:style-name="ifm_p_indent.0mm_mleft.7mm_ifm">met dien verstande, dat regel a gaat voor de regels b en c , en regel b voor regel c .</text:p>
      <text:p text:style-name="ifm_p_indent.0mm_mleft.7mm_ifm">Indien toepassing van deze regels geen uitkomst biedt, wordt de tegenstrijdigheid, met inachtneming van de billijkheid, uitgelegd ten nadele van degene door of namens wie het bestek is opgesteld.</text:p>
      <text:p text:style-name="ifm_p_indent.-7mm_mleft.7mm_ifm">5.<text:tab/>Het in het vierde lid bepaalde laat onverlet de verplichting van de aannemer om de directie te waarschuwen in geval van een klaarblijkelijke tegenstrijdigheid tussen onderdelen van het bestek.</text:p>
      <text:h text:style-name="ifm_p_font.bold_mt.5.08mm_page.keep-with-next_ifm" text:outline-level="5">HOOFDSTUK<text:s/>II.<text:s/>VERTEGENWOORDIGING VAN PARTIJEN</text:h>
      <text:h text:style-name="ifm_p_font.bold-italic_mt.5.08mm_page.keep-with-next_ifm" text:outline-level="6">§<text:s/>3.<text:s/>Directie</text:h>
      <text:p text:style-name="ifm_p_mt.4.23mm_indent.-7mm_mleft.7mm_ifm">1.<text:tab/>De opdrachtgever is gerechtigd een of meer personen aan te wijzen om als directie op te treden of de directie bij te staan dan wel als zodanig aangewezen personen door anderen te vervangen.</text:p>
      <text:p text:style-name="ifm_p_indent.-7mm_mleft.7mm_ifm">2.<text:tab/>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p text:style-name="ifm_p_indent.-7mm_mleft.7mm_ifm">3.<text:tab/>De opdrachtgever geeft van elke aanwijzing als bedoeld in het eerste lid, indien deze niet reeds in het bestek is gedaan, en van elke wijziging of intrekking daarvan, onverwijld schriftelijk kennis aan de aannemer.</text:p>
      <text:p text:style-name="ifm_p_indent.-7mm_mleft.7mm_ifm">4.<text:tab/>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p text:style-name="ifm_p_indent.-7mm_mleft.7mm_ifm">5.<text:tab/>Indien meer dan één persoon als directie is aangewezen, wordt ieder der aangewezen personen geacht de directie te vertegenwoordigen.</text:p>
      <text:p text:style-name="ifm_p_indent.-7mm_mleft.7mm_ifm">6.<text:tab/>De directie oefent het toezicht uit op de uitvoering van het werk en op de naleving van de overeenkomst.</text:p>
      <text:p text:style-name="ifm_p_indent.-7mm_mleft.7mm_ifm">7.<text:tab/>Personen, die zijn aangewezen om de directie bij te staan, binden deze in zoverre het tegendeel niet schriftelijk aan de aannemer is medegedeeld.</text:p>
      <text:p text:style-name="ifm_p_indent.-7mm_mleft.7mm_ifm">8.<text:tab/>De directie is bevoegd te bepalen, dat door haar aan te duiden werkzaamheden niet mogen worden uitgevoerd dan in tegenwoordigheid van de directie of van door haar aangewezen personen.</text:p>
      <text:p text:style-name="ifm_p_indent.-7mm_mleft.7mm_ifm">9.<text:tab/>Indien en zolang de opdrachtgever van zijn in het eerste lid bedoelde bevoegdheid geen gebruik heeft gemaakt, treedt hij daar, waar in de UAV sprake is van de directie, in haar plaats.</text:p>
      <text:h text:style-name="ifm_p_font.bold-italic_mt.5.08mm_page.keep-with-next_ifm" text:outline-level="6">§<text:s/>4.<text:s/>Gevolmachtigde van de aannemer.</text:h>
      <text:p text:style-name="ifm_p_mt.4.23mm_indent.-7mm_mleft.7mm_ifm">1.<text:tab/>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p text:style-name="ifm_p_indent.-7mm_mleft.7mm_ifm">2.<text:tab/>Een door de aannemer gewaarmerkt afschrift van de volmacht wordt onverwijld aan de directie verschaft.</text:p>
      <text:p text:style-name="ifm_p_indent.-7mm_mleft.7mm_ifm">3.<text:tab/>De aanwijzing van iedere gevolmachtigde geschiedt voor het werk of voor een bepaald gedeelte ervan.</text:p>
      <text:h text:style-name="ifm_p_font.bold_mt.5.08mm_page.keep-with-next_ifm" text:outline-level="5">HOOFDSTUK<text:s/>III.<text:s/>ALGEMENE VERPLICHTINGEN VAN PARTIJEN</text:h>
      <text:h text:style-name="ifm_p_font.bold-italic_mt.5.08mm_page.keep-with-next_ifm" text:outline-level="6">§<text:s/>5.<text:s/>Verplichtingen van de opdrachtgever</text:h>
      <text:p text:style-name="ifm_p_mt.4.23mm_indent.-7mm_mleft.7mm_ifm">1.<text:tab/>De opdrachtgever zorgt er voor, dat de aannemer tijdig kan beschikken:</text:p>
      <text:p text:style-name="ifm_p_indent.-7mm_mleft.14mm_ifm">a.<text:tab/>over de publiekrechtelijke en privaatrechtelijke toestemmingen, die voor de opzet van het werk volgens het bestek vereist zijn;</text:p>
      <text:p text:style-name="ifm_p_indent.-7mm_mleft.14mm_ifm">b.<text:tab/>over het terrein of het water, waarop of waarin het werk moet worden uitgevoerd;</text:p>
      <text:p text:style-name="ifm_p_indent.-7mm_mleft.14mm_ifm">c.<text:tab/>over de benodigde tekeningen en andere gegevens;</text:p>
      <text:p text:style-name="ifm_p_indent.-7mm_mleft.14mm_ifm">d.<text:tab/>over de verstrekkingen, die de opdrachtgever ingevolge de overeenkomst doet.</text:p>
      <text:p text:style-name="ifm_p_indent.0mm_mleft.7mm_ifm">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p text:style-name="ifm_p_indent.-7mm_mleft.7mm_ifm">2.<text:tab/>De opdrachtgever draagt de verantwoordelijkheid voor de door of namens hem voorgeschreven constructies en werkwijzen, daaronder begrepen de invloed die daarop door de bodemgesteldheid wordt uitgeoefend, alsmede voor de door of namens hem gegeven orders en aanwijzingen.</text:p>
      <text:p text:style-name="ifm_p_indent.-7mm_mleft.7mm_ifm">3.<text:tab/>Indien bouwstoffen of hulpmiddelen, die de opdrachtgever ter beschikking heeft gesteld, gebreken mochten hebben, is de opdrachtgever aansprakelijk voor de daardoor veroorzaakte schade.</text:p>
      <text:p text:style-name="ifm_p_indent.-7mm_mleft.7mm_ifm">4.<text:tab/>De opdrachtgever is aansprakelijk voor de functionele ongeschiktheid:</text:p>
      <text:p text:style-name="ifm_p_indent.-7mm_mleft.14mm_ifm">a.<text:tab/>van door hem voorgeschreven bouwstoffen;</text:p>
      <text:p text:style-name="ifm_p_indent.-7mm_mleft.14mm_ifm">b.<text:tab/>van bouwstoffen, die bij een door hem voorgeschreven leverancier moeten worden betrokken, tenzij de aannemer een keuzemogelijkheid had met betrekking tot deze bouwstoffen.</text:p>
      <text:p text:style-name="ifm_p_indent.0mm_mleft.7mm_ifm">Onder de functionele ongeschiktheid van bouwstoffen wordt verstaan het naar hun aard niet geschikt zijn van deze bouwstoffen voor het doel waarvoor zij blijkens het bestek zijn bestemd.</text:p>
      <text:p text:style-name="ifm_p_indent.-7mm_mleft.7mm_ifm">5.<text:tab/>(Vervallen).</text:p>
      <text:p text:style-name="ifm_p_indent.-7mm_mleft.7mm_ifm">6.<text:tab/>Indien wettelijke voorschriften of beschikkingen van overheidswege hogere eisen aan het werk stellen dan in de overeenkomst is bepaald, zullen wijzigingen van het werk, welke nodig zijn om aan die eisen te voldoen, worden verrekend als meer werk.</text:p>
      <text:p text:style-name="ifm_p_indent.-7mm_mleft.7mm_ifm">7.<text:tab/>De opdrachtgever zal het aan de aannemer toekomende volgens de in de overeenkomst gestelde regelen voldoen.</text:p>
      <text:p text:style-name="ifm_p_indent.-7mm_mleft.7mm_ifm">8.<text:tab/>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h text:style-name="ifm_p_font.bold-italic_mt.5.08mm_page.keep-with-next_ifm" text:outline-level="6">§<text:s/>6.<text:s/>Verplichtingen van de aannemer</text:h>
      <text:p text:style-name="ifm_p_mt.4.23mm_indent.-11mm_mleft.11mm_ifm">1.<text:tab/>De aannemer is verplicht het werk uit te voeren naar de bepalingen van de overeenkomst zonder aanspraak op verrekening, bijbetaling of schadevergoeding te kunnen doen gelden dan in de gevallen, waarin dat bepaaldelijk voorgeschreven of kennelijk bedoeld is.</text:p>
      <text:p text:style-name="ifm_p_indent.0mm_mleft.11mm_ifm">Hij is verplicht al datgene te verrichten, wat naar de aard van de overeenkomst door de wet, de billijkheid of het gebruik wordt gevorderd of tot een behoorlijke aanwending der bouwstoffen behoort.</text:p>
      <text:p text:style-name="ifm_p_indent.-11mm_mleft.11mm_ifm">2.<text:tab/>De aannemer is verplicht het werk uit te voeren volgens de door de directie te verstrekken en de door haar goed te keuren tekeningen. Hij is verplicht de orders en aanwijzingen op te volgen, die hem door de directie worden gegeven.</text:p>
      <text:p text:style-name="ifm_p_indent.-11mm_mleft.11mm_ifm">3.<text:tab/>De verplichtingen van de aannemer omvatten mede:</text:p>
      <text:p text:style-name="ifm_p_indent.-7mm_mleft.18mm_ifm">a.<text:tab/>de levering van de nodige bouwstoffen en het verrichten van de nodige werkzaamheden;</text:p>
      <text:p text:style-name="ifm_p_indent.-7mm_mleft.18mm_ifm">b.<text:tab/>de beschikbaarstelling van gereedschap, materieel,</text:p>
      <text:p text:style-name="ifm_p_indent.0mm_mleft.18mm_ifm">hulpmaterialen, hulpstoffen, hulpwerken en andere hulpmiddelen, nodig voor de uitvoering van het werk en het verrichten van de nodige hulpwerkzaamheden;</text:p>
      <text:p text:style-name="ifm_p_indent.-7mm_mleft.18mm_ifm">c.<text:tab/>de betaling van precario, kosten van aansluiting van hulpleidingen en dergelijke.</text:p>
      <text:p text:style-name="ifm_p_indent.-11mm_mleft.11mm_ifm">4.<text:tab/>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p text:style-name="ifm_p_indent.-11mm_mleft.11mm_ifm">5.<text:tab/>De uitvoering van het werk moet zodanig zijn, dat de totstandkoming van het werk overeenkomstig de volgens § 8, eerste lid, in het bestek voorgeschreven termijn verzekerd is.</text:p>
      <text:p text:style-name="ifm_p_indent.-11mm_mleft.11mm_ifm">6.<text:tab/>De wijze van uitvoering van het werk moet zodanig zijn, dat voor de opdrachtgever dan wel voor derden geen nodeloze hinder is te duchten. De aannemer dient het werk zodanig uit te voeren, dat daardoor schade aan personen, goederen of milieu zoveel mogelijk wordt beperkt.</text:p>
      <text:p text:style-name="ifm_p_indent.-11mm_mleft.11mm_ifm">7.<text:tab/>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p text:style-name="ifm_p_indent.-11mm_mleft.11mm_ifm">8.<text:tab/>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p text:style-name="ifm_p_indent.-11mm_mleft.11mm_ifm">9.<text:tab/>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p text:style-name="ifm_p_indent.-11mm_mleft.11mm_ifm">10.<text:tab/>De aannemer zorgt voor de tijdige verkrijging van publiekrechtelijke en privaatrechtelijke toestemmingen, die hij nodig heeft of wenst, voor zover zij niet behoren tot die, waarvoor de opdrachtgever ingevolge het bepaalde in § 5, eerste lid, sub a zorg draagt.</text:p>
      <text:p text:style-name="ifm_p_indent.-11mm_mleft.11mm_ifm">11.<text:tab/>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p text:style-name="ifm_p_indent.-11mm_mleft.11mm_ifm">12.<text:tab/>De gevolgen van de naleving van voorschriften van bijzondere aard zijn voor rekening van de aannemer, tenzij redelijkerwijs moet worden aangenomen, dat hij deze voorschriften niet behoefde te kennen. In dit laatste geval heeft hij aanspraak op bijbetaling.</text:p>
      <text:p text:style-name="ifm_p_indent.-11mm_mleft.11mm_ifm">13.<text:tab/>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p text:style-name="ifm_p_indent.-11mm_mleft.11mm_ifm">14.<text:tab/>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p text:style-name="ifm_p_indent.-11mm_mleft.11mm_ifm">15.<text:tab/>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p text:style-name="ifm_p_indent.-11mm_mleft.11mm_ifm">16.<text:tab/>De aannemer zorgt voor orde en veiligheid op het werk. Hij zorgt tevens voor een zodanige verlichting, dat een goede uitvoering van het werk gewaarborgd is.</text:p>
      <text:p text:style-name="ifm_p_indent.-11mm_mleft.11mm_ifm">16a.<text:tab/>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p text:style-name="ifm_p_indent.-11mm_mleft.11mm_ifm">17.<text:tab/>De aannemer is verplicht alle onbekwame dan wel ongeschikte personen, die van zijnentwege of vanwege een onderaannemer of leverancier op het werk aanwezig zijn, op verlangen van de directie onverwijld daarvan te doen verwijderen.</text:p>
      <text:p text:style-name="ifm_p_indent.-11mm_mleft.11mm_ifm">18.<text:tab/>De aannemer moet gedurende de uitvoering van het werk op of in de nabijheid van de plaats, waar het wordt uitgevoerd, aanwezig zijn, tenzij de directie zulks onnodig oordeelt of een gevolmachtigde hem overeenkomstig § 4 vertegenwoordigt.</text:p>
      <text:p text:style-name="ifm_p_indent.-11mm_mleft.11mm_ifm">19.<text:tab/>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p text:style-name="ifm_p_indent.-11mm_mleft.11mm_ifm">20.<text:tab/>De aannemer verleent toegang tot het werk en het werkterrein aan de personen, die door de opdrachtgever of de directie tot toegang zijn gemachtigd, voor zover hij daartegen geen redelijke bezwaren heeft.</text:p>
      <text:p text:style-name="ifm_p_indent.-11mm_mleft.11mm_ifm">21.<text:tab/>Behalve het te werk gestelde personeel en uit anderen hoofde bevoegde personen mag de aannemer andere personen op het werk en het werkterrein toelaten voor zover de opdrachtgever of de directie daartegen geen redelijke bezwaren kenbaar maakt.</text:p>
      <text:p text:style-name="ifm_p_indent.-11mm_mleft.11mm_ifm">22.<text:tab/>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p text:style-name="ifm_p_indent.-11mm_mleft.11mm_ifm">23.<text:tab/>Indien uit hoofde van fabrieksgeheim vrije toegang als bedoeld in het voorgaande lid niet of niet ten volle kan worden gegeven, moet hiervan kennis worden gegeven:</text:p>
      <text:p text:style-name="ifm_p_indent.-7mm_mleft.18mm_ifm">a.<text:tab/>bij de inschrijving, indien de bevoegdheid tot het verlenen van vrije toegang bij de aannemer berust;</text:p>
      <text:p text:style-name="ifm_p_indent.-7mm_mleft.18mm_ifm">b.<text:tab/>bij de aanvraag tot goedkeuring van de betrokken onderaannemer of leverancier, indien de bevoegdheid bij een van hen berust.</text:p>
      <text:p text:style-name="ifm_p_indent.0mm_mleft.11mm_ifm">Een kennisgeving als bedoeld onder a zal niet worden aangemerkt als een aan de inschrijving verbonden voorwaarde.</text:p>
      <text:p text:style-name="ifm_p_indent.-11mm_mleft.11mm_ifm">24.<text:tab/>Indien twee of meer personen tezamen een werk hebben aangenomen, zijn zij hoofdelijk voor de gehele uitvoering daarvan aansprakelijk. Zij zijn verplicht een van hen schriftelijk aan te wijzen om hen in alle opzichten te vertegenwoordigen.</text:p>
      <text:p text:style-name="ifm_p_indent.-11mm_mleft.11mm_ifm">25.<text:tab/>De aannemer mag het werk niet geheel of ten dele aan een ander overdragen zonder schriftelijke goedkeuring van de opdrachtgever.</text:p>
      <text:p text:style-name="ifm_p_indent.-11mm_mleft.11mm_ifm">26.<text:tab/>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p text:style-name="ifm_p_indent.-11mm_mleft.11mm_ifm">27.<text:tab/>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text:p>
      <text:p text:style-name="ifm_p_indent.0mm_mleft.11mm_ifm">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text:p>
      <text:p text:style-name="ifm_p_indent.0mm_mleft.11mm_ifm">Daartegenover zal de aannemer, op eerste verzoek van de opdrachtgever, aan deze zijn vordering op de voorgeschreven onderaannemer of leverancier cederen tot aan het door de opdrachtgever aan hem vergoede bedrag.</text:p>
      <text:p text:style-name="ifm_p_indent.-11mm_mleft.11mm_ifm">28.<text:tab/>Indien onderdelen van het werk in onderaanneming worden uitgevoerd, zal de aannemer de onderaannemer volledig inlichten omtrent de bepalingen van het bestek, die bij het desbetreffende onderdeel van belang kunnen zijn, en omtrent de wijze van uitvoering.</text:p>
      <text:p text:style-name="ifm_p_indent.-11mm_mleft.11mm_ifm">29.<text:tab/>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p text:style-name="ifm_p_indent.-11mm_mleft.11mm_ifm">30.<text:tab/>De aannemer is verplicht ter zake van de overeenkomst in Nederland domicilie te hebben voor zover hij niet reeds in Nederland is gevestigd.</text:p>
      <text:h text:style-name="ifm_p_font.bold_mt.5.08mm_page.keep-with-next_ifm" text:outline-level="5">HOOFDSTUK<text:s/>IV.<text:s/>AANVANG, UITVOERINGSDUUR, OPLEVERING</text:h>
      <text:h text:style-name="ifm_p_font.bold-italic_mt.5.08mm_page.keep-with-next_ifm" text:outline-level="6">§<text:s/>7.<text:s/>Datum van aanvang</text:h>
      <text:p text:style-name="ifm_p_mt.4.23mm_indent.-7mm_mleft.7mm_ifm">1.<text:tab/>Als datum van aanvang zal worden aangemerkt de vijfde werkdag na de dag waarop de aannemer het werk is opgedragen.</text:p>
      <text:p text:style-name="ifm_p_indent.-7mm_mleft.7mm_ifm">2.<text:tab/>Tenzij in het bestek anders is bepaald, staat het de aannemer vrij, behoudens bezwaar van de directie, ook vóór de datum van aanvang met het werk te beginnen.</text:p>
      <text:h text:style-name="ifm_p_font.bold-italic_mt.5.08mm_page.keep-with-next_ifm" text:outline-level="6">§<text:s/>8.<text:s/>Uitvoeringsduur, uitstel van oplevering</text:h>
      <text:p text:style-name="ifm_p_mt.4.23mm_indent.-7mm_mleft.7mm_ifm">1.<text:tab/>De termijn, binnen welke het werk moet worden opgeleverd, wordt in het bestek uitgedrukt:</text:p>
      <text:p text:style-name="ifm_p_indent.-7mm_mleft.14mm_ifm">a.<text:tab/>hetzij in een aantal werkbare werkdagen;</text:p>
      <text:p text:style-name="ifm_p_indent.-7mm_mleft.14mm_ifm">b.<text:tab/>hetzij in een aantal kalenderdagen, -weken of -maanden;</text:p>
      <text:p text:style-name="ifm_p_indent.-7mm_mleft.14mm_ifm">c.<text:tab/>hetzij door een bepaalde dag te noemen.</text:p>
      <text:p text:style-name="ifm_p_indent.-7mm_mleft.7mm_ifm">2.<text:tab/>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p text:style-name="ifm_p_indent.-7mm_mleft.7mm_ifm">3.<text:tab/>Als de oplevering van het werk zou moeten geschieden op een dag die geen werkdag is, geldt de eerstvolgende werkdag als de overeengekomen dag van oplevering.</text:p>
      <text:p text:style-name="ifm_p_indent.-7mm_mleft.7mm_ifm">4.<text:tab/>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p text:style-name="ifm_p_indent.-7mm_mleft.7mm_ifm">5.<text:tab/>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h text:style-name="ifm_p_font.bold-italic_mt.5.08mm_page.keep-with-next_ifm" text:outline-level="6">§<text:s/>8a.<text:s/>Beproeving</text:h>
      <text:p text:style-name="ifm_p_mt.4.23mm_indent.-7mm_mleft.7mm_ifm">1.<text:tab/>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p text:style-name="ifm_p_indent.-7mm_mleft.7mm_ifm">2.<text:tab/>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p text:style-name="ifm_p_indent.-7mm_mleft.7mm_ifm">3.<text:tab/>Ten behoeve van de beproeving stelt de aannemer voor zijn rekening het nodige materieel en het personeel voor de bediening daarvan beschikbaar. De kosten van de voor de beproeving benodigde hoeveelheid water en energie zijn voor rekening van de opdrachtgever.</text:p>
      <text:p text:style-name="ifm_p_indent.-7mm_mleft.7mm_ifm">4.<text:tab/>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p text:style-name="ifm_p_indent.-7mm_mleft.7mm_ifm">5.<text:tab/>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p text:style-name="ifm_p_indent.-7mm_mleft.7mm_ifm">6.<text:tab/>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h text:style-name="ifm_p_font.bold-italic_mt.5.08mm_page.keep-with-next_ifm" text:outline-level="6">§<text:s/>9.<text:s/>Opneming en goedkeuring</text:h>
      <text:p text:style-name="ifm_p_mt.4.23mm_indent.-7mm_mleft.7mm_ifm">1.<text:tab/>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p text:style-name="ifm_p_indent.-7mm_mleft.7mm_ifm">2.<text:tab/>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p text:style-name="ifm_p_indent.-7mm_mleft.7mm_ifm">3.<text:tab/>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p text:style-name="ifm_p_indent.-7mm_mleft.7mm_ifm">4.<text:tab/>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p text:style-name="ifm_p_indent.-7mm_mleft.7mm_ifm">5.<text:tab/>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p text:style-name="ifm_p_indent.-7mm_mleft.7mm_ifm">6.<text:tab/>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p text:style-name="ifm_p_indent.-7mm_mleft.7mm_ifm">7.<text:tab/>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p text:style-name="ifm_p_indent.-7mm_mleft.7mm_ifm">8.<text:tab/>Met betrekking tot een heropneming na onthouding van goedkeuring vinden de bovenvermelde bepalingen overeenkomstige toepassing.</text:p>
      <text:p text:style-name="ifm_p_indent.-7mm_mleft.7mm_ifm">9.<text:tab/>Bij een heropneming zullen andere gebreken dan die, welke overeenkomstig het zevende lid aan de aannemer zijn opgegeven, alleen dan reden tot hernieuwde onthouding van goedkeuring kunnen zijn, indien zij eerst na de voorafgegane opneming aan de dag zijn getreden.</text:p>
      <text:h text:style-name="ifm_p_font.bold-italic_mt.5.08mm_page.keep-with-next_ifm" text:outline-level="6">§<text:s/>10.<text:s/>Oplevering</text:h>
      <text:p text:style-name="ifm_p_mt.4.23mm_indent.-9mm_mleft.9mm_ifm">1.<text:tab/>Het werk wordt als opgeleverd beschouwd, indien het overeenkomstig het bepaalde in § 9 is of geacht wordt te zijn goedgekeurd.</text:p>
      <text:p text:style-name="ifm_p_indent.0mm_mleft.9mm_ifm">De dag, waarop het werk is of geacht wordt te zijn goedgekeurd, geldt als dag waarop het werk als opgeleverd wordt beschouwd.</text:p>
      <text:p text:style-name="ifm_p_indent.-9mm_mleft.9mm_ifm">1a.<text:tab/>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p text:style-name="ifm_p_indent.-9mm_mleft.9mm_ifm">2.<text:tab/>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p text:style-name="ifm_p_indent.-9mm_mleft.9mm_ifm">3.<text:tab/>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h text:style-name="ifm_p_font.bold-italic_mt.5.08mm_page.keep-with-next_ifm" text:outline-level="6">§<text:s/>11.<text:s/>Onderhoudstermijn</text:h>
      <text:p text:style-name="ifm_p_mt.4.23mm_indent.-7mm_mleft.7mm_ifm">1.<text:tab/>Indien in het bestek een onderhoudstermijn is voorgeschreven, gaat deze termijn in onmiddellijk na de dag waarop het werk overeenkomstig het bepaalde in § 10, eerste of tweede lid, als opgeleverd wordt beschouwd.</text:p>
      <text:p text:style-name="ifm_p_indent.-7mm_mleft.7mm_ifm">2.<text:tab/>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p text:style-name="ifm_p_indent.-7mm_mleft.7mm_ifm">3.<text:tab/>Het in het tweede lid bedoelde herstel geschiedt voor rekening van de aannemer, tot genoegen van de directie en binnen een door haar in billijkheid te stellen termijn.</text:p>
      <text:p text:style-name="ifm_p_indent.-7mm_mleft.7mm_ifm">4.<text:tab/>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p text:style-name="ifm_p_indent.-7mm_mleft.7mm_ifm">5.<text:tab/>Indien de aannemer zich desgevraagd verbindt tot herstel van niet voor zijn rekening komende gebreken of schade aan het werk, geschiedt de verrekening daarvan als meer werk.</text:p>
      <text:p text:style-name="ifm_p_indent.-7mm_mleft.7mm_ifm">6.<text:tab/>Na afloop van de onderhoudstermijn zal het werk wederom worden opgenomen om te constateren, of de aannemer aan zijn verplichtingen heeft voldaan, waarbij wordt gehandeld overeenkomstig het bepaalde in § 9.</text:p>
      <text:h text:style-name="ifm_p_font.bold-italic_mt.5.08mm_page.keep-with-next_ifm" text:outline-level="6">§<text:s/>12.<text:s/>Aansprakelijkheid van de aannemer na de oplevering</text:h>
      <text:p text:style-name="ifm_p_mt.4.23mm_indent.-7mm_mleft.7mm_ifm">1.<text:tab/>Na de dag, waarop het werk overeenkomstig het bepaalde in § 10, eerste of tweede lid, als opgeleverd wordt beschouwd, is de aannemer niet meer aansprakelijk voor tekortkomingen aan het werk.</text:p>
      <text:p text:style-name="ifm_p_indent.-7mm_mleft.7mm_ifm">2.<text:tab/>Het in het eerste lid bepaalde lijdt uitzondering indien sprake is van een gebrek:</text:p>
      <text:p text:style-name="ifm_p_indent.-9mm_mleft.16mm_ifm">(a)<text:tab/>dat toe te rekenen is aan de aannemer en</text:p>
      <text:p text:style-name="ifm_p_indent.-9mm_mleft.16mm_ifm">(b)<text:tab/>dat bovendien ondanks nauwlettend toezicht tijdens de uitvoering dan wel bij de opneming van het werk als bedoeld in § 9, tweede lid, door de directie redelijkerwijs niet onderkend had kunnen worden</text:p>
      <text:p text:style-name="ifm_p_indent.0mm_mleft.16mm_ifm">en waarvan</text:p>
      <text:p text:style-name="ifm_p_indent.-9mm_mleft.16mm_ifm">(c)<text:tab/>de aannemer binnen een redelijke termijn na de ontdekking mededeling is gedaan.</text:p>
      <text:p text:style-name="ifm_p_indent.-7mm_mleft.7mm_ifm">3.<text:tab/>(Vervallen).</text:p>
      <text:p text:style-name="ifm_p_indent.-7mm_mleft.7mm_ifm">4.<text:tab/>De rechtsvordering uit hoofde van een gebrek waarvoor de aannemer krachtens het tweede lid aansprakelijk is, is niet ontvankelijk indien zij wordt ingesteld na verloop van:</text:p>
      <text:p text:style-name="ifm_p_indent.-9mm_mleft.16mm_ifm">(a)<text:tab/>vijf jaren na de in het eerste lid bedoelde dag, of</text:p>
      <text:p text:style-name="ifm_p_indent.-9mm_mleft.16mm_ifm">(b)<text:tab/>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p text:style-name="ifm_p_indent.-7mm_mleft.7mm_ifm">5.<text:tab/>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text:p>
      <text:h text:style-name="ifm_p_font.bold_mt.5.08mm_page.keep-with-next_ifm" text:outline-level="5">HOOFDSTUK<text:s/>V.<text:s/>WIJZIGING TIJDSTIPPEN VAN UITVOERING, SCHORSING, Beëindiging IN ONVOLTOOIDE STAAT</text:h>
      <text:h text:style-name="ifm_p_font.bold-italic_mt.5.08mm_page.keep-with-next_ifm" text:outline-level="6">§<text:s/>13.<text:s/>Wijziging tijdstippen van uitvoering</text:h>
      <text:p text:style-name="ifm_p_mt.4.23mm_indent.-7mm_mleft.7mm_ifm">1.<text:tab/>De directie is bevoegd:</text:p>
      <text:p text:style-name="ifm_p_indent.-7mm_mleft.14mm_ifm">a.<text:tab/>indien in het bestek een onderhoudstermijn als bedoeld in § 11, eerste lid, is voorgeschreven, de uitvoering van ondergeschikte werkzaamheden tot in die onderhoudstermijn te verschuiven;</text:p>
      <text:p text:style-name="ifm_p_indent.-7mm_mleft.14mm_ifm">b.<text:tab/>bij meerjarig onderhoud de uitvoering van werken, waartoe de aannemer in een bepaald jaar verplicht is, in een ander jaar binnen de duur van dit onderhoud te verlangen.</text:p>
      <text:p text:style-name="ifm_p_indent.-7mm_mleft.7mm_ifm">2.<text:tab/>Indien het voorafgaande aanleiding tot verrekening geeft, wordt daarvoor overeenkomstig het bepaalde in § 36 een regeling getroffen.</text:p>
      <text:h text:style-name="ifm_p_font.bold-italic_mt.5.08mm_page.keep-with-next_ifm" text:outline-level="6">§<text:s/>14.<text:s/>Schorsing van het werk en beëindiging van het werk in onvoltooide staat</text:h>
      <text:p text:style-name="ifm_p_mt.4.23mm_indent.-9mm_mleft.9mm_ifm">1.<text:tab/>De opdrachtgever is bevoegd de uitvoering van het werk voor het geheel of voor een gedeelte te schorsen.</text:p>
      <text:p text:style-name="ifm_p_indent.-9mm_mleft.9mm_ifm">2.<text:tab/>In spoedeisende gevallen is de directie, hangende de beslissing van de opdrachtgever, voorlopig tot zodanige schorsing bevoegd.</text:p>
      <text:p text:style-name="ifm_p_indent.-9mm_mleft.9mm_ifm">3.<text:tab/>Gedurende de schorsing is de aannemer verplicht:</text:p>
      <text:p text:style-name="ifm_p_indent.-7mm_mleft.16mm_ifm">a.<text:tab/>in overleg met de directie gepaste maatregelen te nemen ter voorkoming en beperking van schade, die aan het werk zou kunnen ontstaan;</text:p>
      <text:p text:style-name="ifm_p_indent.-7mm_mleft.16mm_ifm">b.<text:tab/>na te laten zowel hetgeen schade aan het werk ten gevolge zou kunnen hebben als hetgeen de latere voortzetting zou kunnen bemoeilijken.</text:p>
      <text:p text:style-name="ifm_p_indent.-9mm_mleft.9mm_ifm">4.<text:tab/>Voorzieningen, die de aannemer ten gevolge van de schorsing moet treffen, worden als meer werk met hem verrekend. Schade, die de aannemer ten gevolge van de schorsing lijdt, wordt hem vergoed.</text:p>
      <text:p text:style-name="ifm_p_indent.-9mm_mleft.9mm_ifm">5.<text:tab/>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p text:style-name="ifm_p_indent.-9mm_mleft.9mm_ifm">6.<text:tab/>Indien de schorsing van het gehele werk langer duurt dan zes maanden, is de aannemer bevoegd het werk in onvoltooide staat te beëindigen.</text:p>
      <text:p text:style-name="ifm_p_indent.-9mm_mleft.9mm_ifm">7.<text:tab/>De opdrachtgever is bevoegd de aannemer op te dragen het werk in onvoltooide staat te beëindigen.</text:p>
      <text:p text:style-name="ifm_p_indent.-9mm_mleft.9mm_ifm">8.<text:tab/>Wanneer door voor rekening van de opdrachtgever komende omstandigheden de uitvoering van het werk gedurende meer dan twee maanden ononderbroken is vertraagd, is de aannemer bevoegd het werk in onvoltooide staat te beëindigen.</text:p>
      <text:p text:style-name="ifm_p_indent.-9mm_mleft.9mm_ifm">9.<text:tab/>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p text:style-name="ifm_p_indent.-9mm_mleft.9mm_ifm">10.<text:tab/>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h text:style-name="ifm_p_font.bold_mt.5.08mm_page.keep-with-next_ifm" text:outline-level="5">HOOFDSTUK<text:s/>VI.<text:s/>WERKTERREIN, RECLAME</text:h>
      <text:h text:style-name="ifm_p_font.bold-italic_mt.5.08mm_page.keep-with-next_ifm" text:outline-level="6">§<text:s/>15.<text:s/>Werkterrein</text:h>
      <text:p text:style-name="ifm_p_mt.4.23mm_indent.-7mm_mleft.7mm_ifm">1.<text:tab/>Indien in het bestek oppervlakten van grond of water als werkterrein zijn aangeduid, heeft de aannemer daarover de kosteloze beschikking, zolang de uitvoering van het werk dit nodig maakt. Gebruik van ander terrein of water als werkterrein is voor rekening van de aannemer.</text:p>
      <text:p text:style-name="ifm_p_indent.-7mm_mleft.7mm_ifm">2.<text:tab/>De directie wijst aan, na overleg met de aannemer, welke gedeelten van het werkterrein in gebruik mogen worden genomen als opslagplaatsen en voor de plaatsing van keten, loodsen, hulpwerken en andere hulpmiddelen.</text:p>
      <text:p text:style-name="ifm_p_indent.-7mm_mleft.7mm_ifm">3.<text:tab/>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p text:style-name="ifm_p_indent.-7mm_mleft.7mm_ifm">4.<text:tab/>Na gebruik en uiterlijk bij de oplevering moet het werkterrein naar genoegen van de directie zoveel mogelijk weder in de oorspronkelijke toestand worden opgeleverd.</text:p>
      <text:h text:style-name="ifm_p_font.bold-italic_mt.5.08mm_page.keep-with-next_ifm" text:outline-level="6">§<text:s/>16.<text:s/>Afsluiting, reclame</text:h>
      <text:p text:style-name="ifm_p_mt.4.23mm_indent.-7mm_mleft.7mm_ifm">1.<text:tab/>Indien de opdrachtgever afsluiting van het werk en het werkterrein nodig oordeelt, wordt de wijze van afsluiting in het bestek omschreven.</text:p>
      <text:p text:style-name="ifm_p_indent.-7mm_mleft.7mm_ifm">2.<text:tab/>De opdrachtgever heeft het recht om na overleg met de aannemer op schuttingen en afrasteringen, welke dienen ter afsluiting van het werk of het werkterrein, alsmede elders op het werkterrein of aan het werk reclame of andere kennisgevingen aan te brengen.</text:p>
      <text:p text:style-name="ifm_p_indent.-7mm_mleft.7mm_ifm">3.<text:tab/>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h text:style-name="ifm_p_font.bold_mt.5.08mm_page.keep-with-next_ifm" text:outline-level="5">HOOFDSTUK<text:s/>VII.<text:s/>BOUWSTOFFEN</text:h>
      <text:h text:style-name="ifm_p_font.bold-italic_mt.5.08mm_page.keep-with-next_ifm" text:outline-level="6">§<text:s/>17.<text:s/>Verwerking van bouwstoffen</text:h>
      <text:p text:style-name="ifm_p_mt.4.23mm_indent.-7mm_mleft.7mm_ifm">1.<text:tab/>Met inachtneming van § 5, derde en vierde lid, alsmede § 6, zevenentwintigste lid, staat de aannemer in voor de goede hoedanigheid van de bouwstoffen, voor de geschiktheid voor hun bestemming en het voldoen aan de gestelde eisen, alsmede voor de tijdige levering.</text:p>
      <text:p text:style-name="ifm_p_indent.-7mm_mleft.7mm_ifm">2.<text:tab/>Indien en voor zover in het bestek is bepaald dat bouwstoffen gekeurd moeten worden, mag de aannemer deze niet verwerken voordat deze zijn goedgekeurd.</text:p>
      <text:p text:style-name="ifm_p_indent.-7mm_mleft.7mm_ifm">3.<text:tab/>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p text:style-name="ifm_p_indent.-7mm_mleft.7mm_ifm">4.<text:tab/>De directie is bevoegd een bewijs van oorsprong van bouwstoffen te verlangen.</text:p>
      <text:p text:style-name="ifm_p_indent.-7mm_mleft.7mm_ifm">5.<text:tab/>Indien de directie zulks goed vindt, zal de aannemer in plaats van met een fabrieksnaam aangeduide bouwstoffen andere mogen leveren, mits van overeenkomstige hoedanigheid. De directie onthoudt de goedkeuring niet op onredelijke gronden.</text:p>
      <text:h text:style-name="ifm_p_font.bold-italic_mt.5.08mm_page.keep-with-next_ifm" text:outline-level="6">§<text:s/>18.<text:s/>Keuring van bouwstoffen</text:h>
      <text:p text:style-name="ifm_p_mt.4.23mm_indent.-9mm_mleft.9mm_ifm">1.<text:tab/>Indien en voor zover in het bestek is bepaald dat bouwstoffen door de directie worden gekeurd, worden deze in geval van goedkeuring zo nodig gemerkt. Door de opdrachtgever ter beschikking gestelde bouwstoffen worden geacht te zijn goedgekeurd.</text:p>
      <text:p text:style-name="ifm_p_indent.0mm_mleft.9mm_ifm">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p text:style-name="ifm_p_indent.-9mm_mleft.9mm_ifm">2.<text:tab/>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p text:style-name="ifm_p_indent.-9mm_mleft.9mm_ifm">3.<text:tab/>De aannemer verleent bij de keuring, alsmede bij het merken van goedgekeurde bouwstoffen, de nodige hulp en stelt daartoe personeel en eenvoudige hulpmiddelen ter beschikking.</text:p>
      <text:p text:style-name="ifm_p_indent.-9mm_mleft.9mm_ifm">4.<text:tab/>De aannemer is bevoegd bij de keuring aanwezig te zijn of zich te doen vertegenwoordigen; de directie kan dit van hem verlangen.</text:p>
      <text:p text:style-name="ifm_p_indent.-9mm_mleft.9mm_ifm">5.<text:tab/>De directie is bevoegd bouwstoffen door derden te doen onderzoeken; de hieraan verbonden kosten zijn voor rekening van de opdrachtgever, behoudens het bepaalde in het zesde lid, onder d.</text:p>
      <text:p text:style-name="ifm_p_indent.-9mm_mleft.9mm_ifm">6.<text:tab/>Voor rekening van de aannemer komen de kosten van:</text:p>
      <text:p text:style-name="ifm_p_indent.-7mm_mleft.16mm_ifm">a.<text:tab/>het beschikbaar stellen van de voor de keuring nodige bouwstoffen;</text:p>
      <text:p text:style-name="ifm_p_indent.-7mm_mleft.16mm_ifm">b.<text:tab/>het brengen van de bouwstoffen in een voor de keuring geschikte samenstelling en vorm;</text:p>
      <text:p text:style-name="ifm_p_indent.-7mm_mleft.16mm_ifm">c.<text:tab/>de emballage en de verzending van elders te keuren bouwstoffen;</text:p>
      <text:p text:style-name="ifm_p_indent.-7mm_mleft.16mm_ifm">d.<text:tab/>het in het vijfde lid bedoelde onderzoek, indien dit tot afkeuring leidt, tenzij het een bouwstof betreft, in het bestek aangeduid met een fabrieksnaam, of waarvan de leverancier door of namens de opdrachtgever is aangewezen;</text:p>
      <text:p text:style-name="ifm_p_indent.-7mm_mleft.16mm_ifm">e.<text:tab/>de in het twaalfde lid bedoelde herkeuring, indien de deskundige de afkeuring handhaaft.</text:p>
      <text:p text:style-name="ifm_p_indent.-9mm_mleft.9mm_ifm">7.<text:tab/>De in het vorige lid bedoelde kosten worden zo nodig overeenkomstig § 42, zesde lid, verrekend.</text:p>
      <text:p text:style-name="ifm_p_indent.-9mm_mleft.9mm_ifm">8.<text:tab/>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p text:style-name="ifm_p_indent.-9mm_mleft.9mm_ifm">9.<text:tab/>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p text:style-name="ifm_p_indent.-9mm_mleft.9mm_ifm">10.<text:tab/>Waardevermindering en verlies van voor de keuring gebezigde bouwstoffen worden aan de aannemer niet vergoed.</text:p>
      <text:p text:style-name="ifm_p_indent.-9mm_mleft.9mm_ifm">11.<text:tab/>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p text:style-name="ifm_p_indent.-9mm_mleft.9mm_ifm">12.<text:tab/>De aannemer heeft de bevoegdheid om ingeval van afkeuring van bouwstoffen herkeuring aan te vragen door een in overeenstemming met de opdrachtgever aan te wijzen deskundige, aan wiens uitspraak partijen ook in een later geschil gebonden zijn.</text:p>
      <text:p text:style-name="ifm_p_indent.-9mm_mleft.9mm_ifm">13.<text:tab/>Afgekeurde bouwstoffen worden zo spoedig mogelijk afgezonderd en van het werk verwijderd, ook indien zij reeds mochten zijn verwerkt.</text:p>
      <text:h text:style-name="ifm_p_font.bold-italic_mt.5.08mm_page.keep-with-next_ifm" text:outline-level="6">§<text:s/>19.<text:s/>Eigendom van bouwstoffen</text:h>
      <text:p text:style-name="ifm_p_mt.4.23mm_indent.-7mm_mleft.7mm_ifm">1.<text:tab/>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p text:style-name="ifm_p_indent.-7mm_mleft.7mm_ifm">2.<text:tab/>Geen overdracht van eigendom aan de opdrachtgever als bedoeld in het eerste lid wordt geacht te hebben plaats gevonden:</text:p>
      <text:p text:style-name="ifm_p_indent.-7mm_mleft.14mm_ifm">a.<text:tab/>indien een schuldeiser van de opdrachtgever beslag legt op de in het eerste lid bedoelde bouwstoffen;</text:p>
      <text:p text:style-name="ifm_p_indent.-7mm_mleft.14mm_ifm">b.<text:tab/>indien de opdrachtgever failliet wordt verklaard of hem surseance van betaling wordt verleend en het werk door de curator dan wel door de opdrachtgever en diens bewindvoerders niet wordt voortgezet.</text:p>
      <text:p text:style-name="ifm_p_indent.0mm_mleft.7mm_ifm">Het in dit lid bepaalde lijdt nochtans uitzondering met betrekking tot die bouwstoffen, welke de opdrachtgever aan de aannemer heeft betaald.</text:p>
      <text:p text:style-name="ifm_p_indent.-7mm_mleft.7mm_ifm">3.<text:tab/>Na voltooiing van het werk overgebleven bouwstoffen worden aan de aannemer teruggegeven en als niet geleverd beschouwd, behoudens toepassing van § 36, achtste lid.</text:p>
      <text:h text:style-name="ifm_p_font.bold-italic_mt.5.08mm_page.keep-with-next_ifm" text:outline-level="6">§<text:s/>20.<text:s/>Zorg voor bouwstoffen</text:h>
      <text:p text:style-name="ifm_p_mt.4.23mm_ifm">De aannemer draagt zorg voor de goedgekeurde en de door de opdrachtgever ter beschikking gestelde bouwstoffen, alsmede voor de uit het werk komende bouwstoffen. Verlies, vermissing of beschadiging van deze bouwstoffen is voor zijn rekening, behoudens het bepaalde in § 44.</text:p>
      <text:h text:style-name="ifm_p_font.bold-italic_mt.5.08mm_page.keep-with-next_ifm" text:outline-level="6">§<text:s/>21.<text:s/>Oude bouwstoffen</text:h>
      <text:p text:style-name="ifm_p_mt.4.23mm_indent.-7mm_mleft.7mm_ifm">1.<text:tab/>Tenzij het bestek anders bepaalt, blijven de uit het werk komende oude bouwstoffen eigendom van de opdrachtgever.</text:p>
      <text:p text:style-name="ifm_p_indent.-7mm_mleft.7mm_ifm">2.<text:tab/>(Vervallen).</text:p>
      <text:p text:style-name="ifm_p_indent.-7mm_mleft.7mm_ifm">3.<text:tab/>(Vervallen).</text:p>
      <text:p text:style-name="ifm_p_indent.-7mm_mleft.7mm_ifm">4.<text:tab/>De aannemer is niet verantwoordelijk voor de hoedanigheid van uit het werk komende bouwstoffen, voor zover achteruitgang van die hoedanigheid niet aan hem is toe te rekenen.</text:p>
      <text:h text:style-name="ifm_p_font.bold-italic_mt.5.08mm_page.keep-with-next_ifm" text:outline-level="6">§<text:s/>22.<text:s/>Garantie voor een onderdeel</text:h>
      <text:p text:style-name="ifm_p_mt.4.23mm_indent.-7mm_mleft.7mm_ifm">1.<text:tab/>Het bepaalde in deze paragraaf is van toepassing, tenzij het bestek anders bepaalt.</text:p>
      <text:p text:style-name="ifm_p_indent.-7mm_mleft.7mm_ifm">2.<text:tab/>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p text:style-name="ifm_p_indent.-7mm_mleft.7mm_ifm">3.<text:tab/>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p text:style-name="ifm_p_indent.-7mm_mleft.7mm_ifm">4.<text:tab/>Een op grond van deze paragraaf overeengekomen garantie geldt vanaf het gereedkomen of de levering van het gegarandeerde onderdeel gedurende de in het bestek genoemde periode.</text:p>
      <text:h text:style-name="ifm_p_font.bold_mt.5.08mm_page.keep-with-next_ifm" text:outline-level="5">HOOFDSTUK<text:s/>VIII.<text:s/>HULPMIDDELEN</text:h>
      <text:h text:style-name="ifm_p_font.bold-italic_mt.5.08mm_page.keep-with-next_ifm" text:outline-level="6">§<text:s/>23.<text:s/>Loodsen en andere hulpmiddelen</text:h>
      <text:p text:style-name="ifm_p_mt.4.23mm_indent.-7mm_mleft.7mm_ifm">1.<text:tab/>De verplichtingen van de aannemer met betrekking tot het ter beschikking stellen, onderhouden, en verwijderen van loodsen en/of directieverblijf en andere hulpmiddelen worden in het bestek omschreven.</text:p>
      <text:p text:style-name="ifm_p_indent.-7mm_mleft.7mm_ifm">2.<text:tab/>(Vervallen).</text:p>
      <text:p text:style-name="ifm_p_indent.-7mm_mleft.7mm_ifm">3.<text:tab/>(Vervallen).</text:p>
      <text:h text:style-name="ifm_p_font.bold-italic_mt.5.08mm_page.keep-with-next_ifm" text:outline-level="6">§<text:s/>24.<text:s/>Hulpmiddelen van de opdrachtgever</text:h>
      <text:p text:style-name="ifm_p_mt.4.23mm_indent.-7mm_mleft.7mm_ifm">1.<text:tab/>Indien aan de aannemer het gebruik van gebouwen, terreinen en hulpmiddelen van de opdrachtgever is opgedragen of vergund, komen het onderhoud en het herstel, zolang het gebruik duurt, voor rekening van de aannemer.</text:p>
      <text:p text:style-name="ifm_p_indent.-7mm_mleft.7mm_ifm">2.<text:tab/>Ingeval van verloren gaan door het in het eerste lid bedoelde gebruik, is hij verplicht tot vergoeding van de schade.</text:p>
      <text:p text:style-name="ifm_p_indent.-7mm_mleft.7mm_ifm">3.<text:tab/>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h text:style-name="ifm_p_font.bold-italic_mt.5.08mm_page.keep-with-next_ifm" text:outline-level="6">§<text:s/>25.<text:s/>Gezonken materieel</text:h>
      <text:p text:style-name="ifm_p_mt.4.23mm_indent.-7mm_mleft.7mm_ifm">1.<text:tab/>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p text:style-name="ifm_p_indent.-7mm_mleft.7mm_ifm">2.<text:tab/>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p text:style-name="ifm_p_indent.-7mm_mleft.7mm_ifm">3.<text:tab/>De in de voorgaande leden bedoelde werkzaamheden geschieden op kosten van de aannemer, tenzij het in het eerste lid bedoelde zinken is veroorzaakt door een omstandigheid die voor rekening van de opdrachtgever komt.</text:p>
      <text:h text:style-name="ifm_p_font.bold_mt.5.08mm_page.keep-with-next_ifm" text:outline-level="5">HOOFDSTUK<text:s/>IX.<text:s/>UITVOERING</text:h>
      <text:h text:style-name="ifm_p_font.bold-italic_mt.5.08mm_page.keep-with-next_ifm" text:outline-level="6">§<text:s/>26.<text:s/>Algemeen tijdschema, werkplan</text:h>
      <text:p text:style-name="ifm_p_mt.4.23mm_indent.-7mm_mleft.7mm_ifm">1.<text:tab/>De aannemer stelt zo spoedig mogelijk een op de aard van het werk afgestemd algemeen tijdschema op.</text:p>
      <text:p text:style-name="ifm_p_indent.0mm_mleft.7mm_ifm">In dit algemene tijdschema wordt duidelijk aangegeven op welke wijze, in welke volgorde, met welk materieel en met welke hulpmiddelen de aannemer voornemens is het werk en zijn onderdelen uit te voeren alsmede welke tijdsduur hij voor elk onderdeel nodig acht.</text:p>
      <text:p text:style-name="ifm_p_indent.0mm_mleft.7mm_ifm">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p text:style-name="ifm_p_indent.-7mm_mleft.7mm_ifm">2.<text:tab/>De aannemer legt het algemene tijdschema, gedateerd en ondertekend, in tweevoud aan de directie ter goedkeuring over, uiterlijk op de vijftiende werkdag na de dag waarop hem het werk is opgedragen onderscheidenlijk de directie om een algemeen tijdschema heeft verzocht.</text:p>
      <text:p text:style-name="ifm_p_indent.-7mm_mleft.7mm_ifm">3.<text:tab/>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p text:style-name="ifm_p_indent.-7mm_mleft.7mm_ifm">4.<text:tab/>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p text:style-name="ifm_p_indent.-7mm_mleft.7mm_ifm">5.<text:tab/>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p text:style-name="ifm_p_indent.-7mm_mleft.7mm_ifm">6.<text:tab/>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p text:style-name="ifm_p_indent.-7mm_mleft.7mm_ifm">7.<text:tab/>Wijzigingen door de directie in het goedgekeurde algemene tijdschema of gedetailleerde werkplan aangebracht geven de aannemer aanspraak op bijbetaling, indien van hem meer wordt verlangd dan redelijkerwijs van hem kan worden gevergd.</text:p>
      <text:h text:style-name="ifm_p_font.bold-italic_mt.5.08mm_page.keep-with-next_ifm" text:outline-level="6">§<text:s/>27.<text:s/>Dagboek, lijsten, rapporten, verslagen van bouwvergaderingen</text:h>
      <text:p text:style-name="ifm_p_mt.4.23mm_indent.-7mm_mleft.7mm_ifm">1.<text:tab/>De directie maakt weekrapporten op. Hierin worden onder meer aantekeningen opgenomen betreffende:</text:p>
      <text:p text:style-name="ifm_p_indent.-5mm_mleft.12mm_ifm">–<text:tab/>de vordering en de stand van het werk;</text:p>
      <text:p text:style-name="ifm_p_indent.-5mm_mleft.12mm_ifm">–<text:tab/>de onwerkbare dagen en het verleende uitstel van oplevering;</text:p>
      <text:p text:style-name="ifm_p_indent.-5mm_mleft.12mm_ifm">–<text:tab/>de aan- en afvoer en goedkeuring van bouwstoffen;</text:p>
      <text:p text:style-name="ifm_p_indent.-5mm_mleft.12mm_ifm">–<text:tab/>de aan- en afvoer van materieel en hulpmiddelen;</text:p>
      <text:p text:style-name="ifm_p_indent.-5mm_mleft.12mm_ifm">–<text:tab/>bestekswijzigingen, meer en minder werk, verwerkte hoeveelheden en stelposten;</text:p>
      <text:p text:style-name="ifm_p_indent.-5mm_mleft.12mm_ifm">–<text:tab/>opneming, goedkeuring en oplevering van het werk;</text:p>
      <text:p text:style-name="ifm_p_indent.-5mm_mleft.12mm_ifm">–<text:tab/>de verstrekking van tekeningen;</text:p>
      <text:p text:style-name="ifm_p_indent.-5mm_mleft.12mm_ifm">–<text:tab/>voorvallen betreffende de veiligheid en/of gezondheid van personen.</text:p>
      <text:p text:style-name="ifm_p_indent.-7mm_mleft.7mm_ifm">2.<text:tab/>De in het eerste lid bedoelde aantekeningen worden telkens uiterlijk op de vijfde werkdag na het verstrijken van de werkweek, waarop zij betrekking hebben, opgenomen in het weekrapport, dat terstond na het opmaken door de directie wordt ondertekend.</text:p>
      <text:p text:style-name="ifm_p_indent.-7mm_mleft.7mm_ifm">3.<text:tab/>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p text:style-name="ifm_p_indent.-7mm_mleft.7mm_ifm">4.<text:tab/>Indien de aannemer zich met de inhoud van het weekrapport kan verenigen, tekent hij dit voor akkoord uiterlijk op de vijfde werkdag, nadat het hem is voorgelegd.</text:p>
      <text:p text:style-name="ifm_p_indent.-7mm_mleft.7mm_ifm">5.<text:tab/>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p text:style-name="ifm_p_indent.-7mm_mleft.7mm_ifm">6.<text:tab/>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p text:style-name="ifm_p_indent.-7mm_mleft.7mm_ifm">7.<text:tab/>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p text:style-name="ifm_p_indent.-7mm_mleft.7mm_ifm">8.<text:tab/>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p text:style-name="ifm_p_indent.-7mm_mleft.7mm_ifm">9.<text:tab/>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h text:style-name="ifm_p_font.bold-italic_mt.5.08mm_page.keep-with-next_ifm" text:outline-level="6">§<text:s/>28.<text:s/>Afbakening, peilingen en opmetingen</text:h>
      <text:p text:style-name="ifm_p_mt.4.23mm_ifm">De aannemer zal voor zijn rekening:</text:p>
      <text:p text:style-name="ifm_p_indent.-7mm_mleft.7mm_ifm">a.<text:tab/>het werk uitzetten en de vereiste profielen en bakens stellen;</text:p>
      <text:p text:style-name="ifm_p_indent.-7mm_mleft.7mm_ifm">b.<text:tab/>ten behoeve van afbakening, peilingen en opmetingen geschikt personeel en hulpmiddelen, als: roei- en peilboten, meetinstrumenten, bakens, enz., ter beschikking van de directie stellen;</text:p>
      <text:p text:style-name="ifm_p_indent.-7mm_mleft.7mm_ifm">c.<text:tab/>de gedane uitzetting en afbakening in goede staat onderhouden, zolang de directie dit nodig oordeelt.</text:p>
      <text:h text:style-name="ifm_p_font.bold-italic_mt.5.08mm_page.keep-with-next_ifm" text:outline-level="6">§<text:s/>29.<text:s/>Verschillen in afmetingen of in de toestand van bestaande werken en terreinen</text:h>
      <text:p text:style-name="ifm_p_mt.4.23mm_indent.-7mm_mleft.7mm_ifm">1.<text:tab/>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p text:style-name="ifm_p_indent.-7mm_mleft.7mm_ifm">2.<text:tab/>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p text:style-name="ifm_p_indent.-7mm_mleft.7mm_ifm">3.<text:tab/>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h text:style-name="ifm_p_font.bold-italic_mt.5.08mm_page.keep-with-next_ifm" text:outline-level="6">§<text:s/>30.<text:s/>Voorziening in waterkering, waterdoorlaat en verkeer</text:h>
      <text:p text:style-name="ifm_p_mt.4.23mm_indent.-7mm_mleft.7mm_ifm">1.<text:tab/>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p text:style-name="ifm_p_indent.-7mm_mleft.7mm_ifm">2.<text:tab/>Onder de in het eerste lid bedoelde voorzieningen worden verstaan: tijdelijke werken, afsluitingen, waarschuwingsborden, kentekens, verlichting en andere veiligheidsmaatregelen, die door wettelijke voorschriften worden vereist of uit anderen hoofde nodig mochten zijn.</text:p>
      <text:p text:style-name="ifm_p_indent.-7mm_mleft.7mm_ifm">3.<text:tab/>Zolang hinder aan of stoornis in het verkeer te land, te water of door de lucht wordt toegebracht, moet ten behoeve van dat verkeer de nodige hulp worden beschikbaar gesteld.</text:p>
      <text:p text:style-name="ifm_p_indent.-7mm_mleft.7mm_ifm">4.<text:tab/>De in deze paragraaf bedoelde voorzieningen en hulp zijn voor rekening van de aannemer, met dien verstande, dat dit voor tijdelijke werken van betekenis of maatregelen van ingrijpende aard slechts geldt, indien deze in de overeenkomst zijn omschreven.</text:p>
      <text:h text:style-name="ifm_p_font.bold-italic_mt.5.08mm_page.keep-with-next_ifm" text:outline-level="6">§<text:s/>31.<text:s/>Verband met andere werken</text:h>
      <text:p text:style-name="ifm_p_mt.4.23mm_indent.-7mm_mleft.7mm_ifm">1.<text:tab/>Indien verschillende werken in elkander grijpen, wordt dit in het bestek vermeld.</text:p>
      <text:p text:style-name="ifm_p_indent.-7mm_mleft.7mm_ifm">2.<text:tab/>Tenzij in het bestek anders is bepaald, geschiedt de coördinatie van in elkander grijpende werken door de directie.</text:p>
      <text:p text:style-name="ifm_p_indent.-7mm_mleft.7mm_ifm">3.<text:tab/>De aannemer gedoogt – zonder aanspraak op andere vergoedingen dan de in het volgende lid bedoelde – dat door derden, aan wie de directie zulks toestaat, tegelijkertijd en te zelfder plaatse wordt gewerkt.</text:p>
      <text:p text:style-name="ifm_p_indent.-7mm_mleft.7mm_ifm">4.<text:tab/>Hij gedoogt, dat daarbij gebruik wordt gemaakt van reeds gemaakt werk en gemaakte hulpwerken. Voor dit gebruik kan de aannemer aanspraak op bijbetaling doen gelden, indien meer van hem wordt verlangd dan redelijkerwijs van hem kan worden gevergd.</text:p>
      <text:h text:style-name="ifm_p_font.bold-italic_mt.5.08mm_page.keep-with-next_ifm" text:outline-level="6">§<text:s/>32.<text:s/>Gevonden voorwerpen</text:h>
      <text:p text:style-name="ifm_p_mt.4.23mm_ifm">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h text:style-name="ifm_p_font.bold-italic_mt.5.08mm_page.keep-with-next_ifm" text:outline-level="6">§<text:s/>33.<text:s/>Vermoeden van onvoldoend werk</text:h>
      <text:p text:style-name="ifm_p_mt.4.23mm_ifm">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h text:style-name="ifm_p_font.bold-italic_mt.5.08mm_page.keep-with-next_ifm" text:outline-level="6">§<text:s/>34.<text:s/>Wijzigingen in de uitvoering</text:h>
      <text:p text:style-name="ifm_p_mt.4.23mm_ifm">Wijzigingen door de directie in de uitvoering van het werk aangebracht geven de aannemer aanspraak op bijbetaling, indien van hem meer wordt verlangd dan redelijkerwijs van hem kan worden gevergd.</text:p>
      <text:h text:style-name="ifm_p_font.bold_mt.5.08mm_page.keep-with-next_ifm" text:outline-level="5">HOOFDSTUK<text:s/>X.<text:s/>MEER EN MINDER WERK</text:h>
      <text:h text:style-name="ifm_p_font.bold-italic_mt.5.08mm_page.keep-with-next_ifm" text:outline-level="6">§<text:s/>35.<text:s/>Verrekening van meer en minder werk</text:h>
      <text:p text:style-name="ifm_p_mt.4.23mm_indent.-7mm_mleft.7mm_ifm">1.<text:tab/>Verrekening van meer en minder werk vindt plaats:</text:p>
      <text:p text:style-name="ifm_p_indent.-7mm_mleft.14mm_ifm">a.<text:tab/>ingeval van bestekswijzigingen (§ 36);</text:p>
      <text:p text:style-name="ifm_p_indent.-7mm_mleft.14mm_ifm">b.<text:tab/>ingeval van afwijkingen van de bedragen van de stelposten (§ 37);</text:p>
      <text:p text:style-name="ifm_p_indent.-7mm_mleft.14mm_ifm">c.<text:tab/>ingeval van afwijkingen van geschatte hoeveelheden (§ 38, tweede lid);</text:p>
      <text:p text:style-name="ifm_p_indent.-7mm_mleft.14mm_ifm">d.<text:tab/>ingeval van afwijkingen van verrekenbare hoeveelheden (§ 39);</text:p>
      <text:p text:style-name="ifm_p_indent.-7mm_mleft.14mm_ifm">e.<text:tab/>in de gevallen waarin verrekening als meer en minder werk in deze UAV of in de overeenkomst is voorgeschreven. In deze gevallen is het bepaalde in par. 36 lid 1a van overeenkomstige toepassing.</text:p>
      <text:p text:style-name="ifm_p_indent.0mm_mleft.7mm_ifm">Aanspraken van de aannemer en de opdrachtgever op hetgeen overigens ter zake van de overeenkomst verschuldigd is blijven onverlet.</text:p>
      <text:p text:style-name="ifm_p_indent.-7mm_mleft.7mm_ifm">2.<text:tab/>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p text:style-name="ifm_p_indent.-7mm_mleft.7mm_ifm">3.<text:tab/>Indien omtrent wijze en tijdstip van de verrekening van het meer werk niets is overeengekomen, geschiedt deze verrekening ineens na de voltooiing van het meer werk.</text:p>
      <text:p text:style-name="ifm_p_indent.-7mm_mleft.7mm_ifm">4.<text:tab/>Indien omtrent wijze en tijdstip van de verrekening van het minder werk niets is overeengekomen, geschiedt deze verrekening, met inachtneming van het bepaalde in § 40, zevende lid, ineens bij de eindafrekening van het werk.</text:p>
      <text:p text:style-name="ifm_p_indent.-7mm_mleft.7mm_ifm">5.<text:tab/>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p text:style-name="ifm_p_indent.-7mm_mleft.7mm_ifm">6.<text:tab/>Voor de toepassing van het bepaalde in het vijfde lid wordt onder het werk verstaan:</text:p>
      <text:p text:style-name="ifm_p_indent.-7mm_mleft.14mm_ifm">a.<text:tab/>bij aanneming in massa, de werken van de percelen gezamenlijk;</text:p>
      <text:p text:style-name="ifm_p_indent.-7mm_mleft.14mm_ifm">b.<text:tab/>bij meerjarige onderhoudsbestekken de werken van de onderhoudsjaren gezamenlijk.</text:p>
      <text:h text:style-name="ifm_p_font.bold-italic_mt.5.08mm_page.keep-with-next_ifm" text:outline-level="6">§<text:s/>36.<text:s/>Bestekswijzigingen</text:h>
      <text:p text:style-name="ifm_p_mt.4.23mm_indent.-9mm_mleft.9mm_ifm">1.<text:tab/>Onder bestekswijzigingen worden verstaan wijzigingen in het bestek, het werk of de voorwaarden van uitvoering van het werk.</text:p>
      <text:p text:style-name="ifm_p_indent.-9mm_mleft.9mm_ifm">1a.<text:tab/>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p text:style-name="ifm_p_indent.-9mm_mleft.9mm_ifm">2.<text:tab/>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p text:style-name="ifm_p_indent.-9mm_mleft.9mm_ifm">3.<text:tab/>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p text:style-name="ifm_p_indent.-9mm_mleft.9mm_ifm">4.<text:tab/>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p text:style-name="ifm_p_indent.-9mm_mleft.9mm_ifm">5.<text:tab/>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p text:style-name="ifm_p_indent.-9mm_mleft.9mm_ifm">6.<text:tab/>Ten aanzien van bestekswijzigingen zal op verzoek van de directie of van de aannemer een afzonderlijke termijn worden overeengekomen, binnen welke het meer werk zal worden voltooid, hetgeen dan in de schriftelijke opdracht wordt vermeld.</text:p>
      <text:p text:style-name="ifm_p_indent.-9mm_mleft.9mm_ifm">7.<text:tab/>Bij meerjarige onderhoudsbestekken wordt bij de in het derde lid vermelde totalen van bijbetalingen en van inhoudingen elk onderhoudsjaar op zichzelf beschouwd.</text:p>
      <text:p text:style-name="ifm_p_indent.-9mm_mleft.9mm_ifm">8.<text:tab/>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h text:style-name="ifm_p_font.bold-italic_mt.5.08mm_page.keep-with-next_ifm" text:outline-level="6">§<text:s/>37.<text:s/>Stelposten</text:h>
      <text:p text:style-name="ifm_p_mt.4.23mm_indent.-9mm_mleft.9mm_ifm">1.<text:tab/>Onder stelposten worden verstaan in het bestek als zodanig aangeduide geldbedragen, welke in de aannemingssom zijn begrepen en ten laste waarvan nader in het bestek beschreven uitgaven worden gebracht.</text:p>
      <text:p text:style-name="ifm_p_indent.-9mm_mleft.9mm_ifm">2.<text:tab/>Indien de som van de uitgaven, die ten laste van een stelpost worden gedaan, hoger of lager blijkt te zijn dan het bedrag van die stelpost, zal de afwijking worden verrekend.</text:p>
      <text:p text:style-name="ifm_p_indent.-9mm_mleft.9mm_ifm">3.<text:tab/>Bij de ten laste van stelposten te brengen uitgaven, die betrekking hebben op de aanschaffing van bouwstoffen, wordt gerekend met prijzen, welke zijn samengesteld uit:</text:p>
      <text:p text:style-name="ifm_p_indent.-7mm_mleft.16mm_ifm">a.<text:tab/>de prijzen op basis van franco levering op of in het vervoermiddel bij het werkterrein;</text:p>
      <text:p text:style-name="ifm_p_indent.-7mm_mleft.16mm_ifm">b.<text:tab/>een aannemersvergoeding van 10% van de onder a bedoelde prijzen.</text:p>
      <text:p text:style-name="ifm_p_indent.-9mm_mleft.9mm_ifm">4.<text:tab/>(Vervallen).</text:p>
      <text:p text:style-name="ifm_p_indent.-9mm_mleft.9mm_ifm">5.<text:tab/>Kosten van emballage en de terugzending daarvan komen voor rekening van de aannemer, behalve voor zover die kosten, door de invulling die aan de stelpost wordt gegeven, hoger zijn dan die waarmee de aannemer redelijkerwijs rekening heeft moeten houden.</text:p>
      <text:p text:style-name="ifm_p_indent.-9mm_mleft.9mm_ifm">6.<text:tab/>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p text:style-name="ifm_p_indent.-9mm_mleft.9mm_ifm">7.<text:tab/>De aanschaffing van bouwstoffen, waarvoor stelposten zijn opgenomen, geschiedt door de aannemer volgens nadere opdracht van de directie en, tenzij de directie de aannemer daarin vrijlaat, bij leveranciers die daartoe door haar worden aangewezen.</text:p>
      <text:p text:style-name="ifm_p_indent.-9mm_mleft.9mm_ifm">8.<text:tab/>Bij de ten laste van stelposten te brengen uitgaven, die betrekking hebben op de verrichting van werkzaamheden, wordt gerekend met prijzen, welke zijn samengesteld uit:</text:p>
      <text:p text:style-name="ifm_p_indent.-7mm_mleft.16mm_ifm">a.<text:tab/>de voor de uitvoering nodige kosten, voor zover deze rechtstreeks op de uitvoering betrekking hebben;</text:p>
      <text:p text:style-name="ifm_p_indent.-7mm_mleft.16mm_ifm">b.<text:tab/>een aannemersvergoeding van 10% van de onder a bedoelde kosten.</text:p>
      <text:p text:style-name="ifm_p_indent.0mm_mleft.9mm_ifm">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p text:style-name="ifm_p_indent.-9mm_mleft.9mm_ifm">9.<text:tab/>De verrichting van werkzaamheden als bedoeld in het achtste lid geschiedt volgens nadere opdracht van de directie door de aannemer of door derden, die daartoe door haar worden aangewezen.</text:p>
      <text:p text:style-name="ifm_p_indent.-9mm_mleft.9mm_ifm">10.<text:tab/>Bij de ten laste van stelposten te brengen uitgaven, die betrekking hebben op het doen van betalingen aan derden, wordt gerekend met bedragen, welke zijn samengesteld uit:</text:p>
      <text:p text:style-name="ifm_p_indent.-7mm_mleft.16mm_ifm">a.<text:tab/>het bedrag van de aan derden gedane betaling, de omzetbelasting daarin niet begrepen;</text:p>
      <text:p text:style-name="ifm_p_indent.-7mm_mleft.16mm_ifm">b.<text:tab/>een aannemersvergoeding van 5% van het onder a bedoelde bedrag.</text:p>
      <text:p text:style-name="ifm_p_indent.-9mm_mleft.9mm_ifm">11.<text:tab/>Betalingen aan derden, waarvoor stelposten zijn opgenomen, geschieden door de aannemer volgens nadere opdracht van de directie.</text:p>
      <text:p text:style-name="ifm_p_indent.-9mm_mleft.9mm_ifm">12.<text:tab/>Alvorens een uitgave ten laste van een stelpost te brengen, kan de directie van de aannemer overlegging van bewijsstukken verlangen.</text:p>
      <text:h text:style-name="ifm_p_font.bold-italic_mt.5.08mm_page.keep-with-next_ifm" text:outline-level="6">§<text:s/>38.<text:s/>Hoeveelheden</text:h>
      <text:p text:style-name="ifm_p_mt.4.23mm_indent.-7mm_mleft.7mm_ifm">1.<text:tab/>Onder verrekenbare hoeveelheden worden verstaan de in het bestek als zodanig aangeduide hoeveelheden; afwijkingen worden verrekend overeenkomstig het bepaalde in § 39.</text:p>
      <text:p text:style-name="ifm_p_indent.-7mm_mleft.7mm_ifm">2.<text:tab/>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p text:style-name="ifm_p_indent.-7mm_mleft.7mm_ifm">3.<text:tab/>Afwijkingen van andere dan de in het eerste of tweede lid bedoelde hoeveelheden, welke door de directie worden verlangd of voorgeschreven, worden beschouwd als bestekswijzigingen en verrekend overeenkomstig het bepaalde in § 36.</text:p>
      <text:p text:style-name="ifm_p_indent.-7mm_mleft.7mm_ifm">4.<text:tab/>Indien in het bestek hoeveelheden bouwstoffen zijn vermeld, worden daaronder verstaan, voor zover niet anders is bepaald, hoeveelheden in het werk gemeten.</text:p>
      <text:p text:style-name="ifm_p_indent.-7mm_mleft.7mm_ifm">5.<text:tab/>De meting van geleverde of verwerkte bouwstoffen geschiedt door de aannemer ten overstaan van de directie en op door haar goed te keuren wijze.</text:p>
      <text:h text:style-name="ifm_p_font.bold-italic_mt.5.08mm_page.keep-with-next_ifm" text:outline-level="6">§<text:s/>39.<text:s/>Afwijkingen van verrekenbare hoeveelheden</text:h>
      <text:p text:style-name="ifm_p_mt.4.23mm_indent.-7mm_mleft.7mm_ifm">1.<text:tab/>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p text:style-name="ifm_p_indent.-7mm_mleft.7mm_ifm">2.<text:tab/>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p text:style-name="ifm_p_indent.-7mm_mleft.7mm_ifm">3.<text:tab/>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p text:style-name="ifm_p_indent.-7mm_mleft.7mm_ifm">4.<text:tab/>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p text:style-name="ifm_p_indent.-7mm_mleft.7mm_ifm">5.<text:tab/>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h text:style-name="ifm_p_font.bold_mt.5.08mm_page.keep-with-next_ifm" text:outline-level="5">HOOFDSTUK<text:s/>XI.<text:s/>BETALING, OMZETBELASTING, KORTINGEN, VERPANDING</text:h>
      <text:h text:style-name="ifm_p_font.bold-italic_mt.5.08mm_page.keep-with-next_ifm" text:outline-level="6">§<text:s/>40.<text:s/>Betaling</text:h>
      <text:p text:style-name="ifm_p_mt.4.23mm_indent.-9mm_mleft.9mm_ifm">1.<text:tab/>Het ingevolge de overeenkomst aan de aannemertoekomende bedrag is het saldo, gevormd door de aannemingssom, verhoogd onderscheidenlijk verlaagd met hetgeen overigens aan of door hem ter zake van de overeenkomst verschuldigd is.</text:p>
      <text:p text:style-name="ifm_p_indent.-9mm_mleft.9mm_ifm">2.<text:tab/>Indien de aannemer volgens de overeenkomst recht heeft op betaling in termijnen, heeft met het oog op het verschijnen van een betalingstermijn opneming van het uitgevoerde gedeelte van het werk plaats.</text:p>
      <text:p text:style-name="ifm_p_indent.-9mm_mleft.9mm_ifm">3.<text:tab/>Bij de opneming, bedoeld in het tweede lid, wordt rekening gehouden met de waarde van goedgekeurde, doch nog niet verwerkte bouwstoffen, voor zover deze krachtens § 19 eigendom van de opdrachtgever zijn geworden.</text:p>
      <text:p text:style-name="ifm_p_indent.-9mm_mleft.9mm_ifm">4.<text:tab/>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p text:style-name="ifm_p_indent.-9mm_mleft.9mm_ifm">5.<text:tab/>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p text:style-name="ifm_p_indent.-9mm_mleft.9mm_ifm">6.<text:tab/>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p text:style-name="ifm_p_indent.-9mm_mleft.9mm_ifm">7.<text:tab/>Indien een termijn verschenen is, waarvan het bedrag beïnvloed kan worden door de eindafrekening van het gehele werk, wordt die termijn gesteld op het bedrag, dat de aannemer, gegeven de voortgang van het werk, ontwijfelbaar toekomt en wordt dit bedrag aan hem uitbetaald.</text:p>
      <text:p text:style-name="ifm_p_indent.-9mm_mleft.9mm_ifm">8.<text:tab/>Indien een termijn nog niet verschenen is, kan de opdrachtgever niettemin, zo daartoe aanleiding bestaat, tot gedeeltelijke betaling daarvan overgaan.</text:p>
      <text:p text:style-name="ifm_p_indent.-9mm_mleft.9mm_ifm">9.<text:tab/>Indien niet is overeengekomen, dat betaling in termijnen zal geschieden, ontvangt de aannemer, vooruitlopend op de eindafrekening, binnen vier weken nadat het werk is opgeleverd het bedrag, dat hem ontwijfelbaar toekomt.</text:p>
      <text:p text:style-name="ifm_p_indent.-9mm_mleft.9mm_ifm">10.<text:tab/>Op de betaling van bedragen buiten de aannemingssom of van bedragen buiten de termijnen van de aannemingssom is het bepaalde in het zesde lid van overeenkomstige toepassing.</text:p>
      <text:p text:style-name="ifm_p_indent.-9mm_mleft.9mm_ifm">11.<text:tab/>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p text:style-name="ifm_p_indent.-9mm_mleft.9mm_ifm">12.<text:tab/>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p text:style-name="ifm_p_indent.-9mm_mleft.9mm_ifm">13.<text:tab/>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h text:style-name="ifm_p_font.bold-italic_mt.5.08mm_page.keep-with-next_ifm" text:outline-level="6">§<text:s/>41.<text:s/>Omzetbelasting</text:h>
      <text:p text:style-name="ifm_p_mt.4.23mm_indent.-7mm_mleft.7mm_ifm">1.<text:tab/>De ter zake van het werk verschuldigde omzetbelasting is niet begrepen in de tussen opdrachtgever en aannemer overeengekomen of overeen te komen bedragen en prijzen, doch het bedrag daarvan wordt door de aannemer in zijn prijsopgaven afzonderlijk vermeld.</text:p>
      <text:p text:style-name="ifm_p_indent.-7mm_mleft.7mm_ifm">2.<text:tab/>De opdrachtgever vergoedt de aannemer de ter zake van het werk verschuldigde omzetbelasting.</text:p>
      <text:p text:style-name="ifm_p_indent.-7mm_mleft.7mm_ifm">3.<text:tab/>De aannemer ontvangt echter geen vergoeding van de ter zake van het werk verschuldigde omzetbelasting voor zover deze van de opdrachtgever wordt geheven.</text:p>
      <text:p text:style-name="ifm_p_indent.-7mm_mleft.7mm_ifm">4.<text:tab/>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p text:style-name="ifm_p_indent.-7mm_mleft.7mm_ifm">5.<text:tab/>De vergoeding van omzetbelasting aan de aannemer geschiedt gelijktijdig met de ter zake van het werk aan hem te verrichten betalingen.</text:p>
      <text:h text:style-name="ifm_p_font.bold-italic_mt.5.08mm_page.keep-with-next_ifm" text:outline-level="6">§<text:s/>42.<text:s/>Kortingen</text:h>
      <text:p text:style-name="ifm_p_mt.4.23mm_indent.-7mm_mleft.7mm_ifm">1.<text:tab/>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p text:style-name="ifm_p_indent.-7mm_mleft.7mm_ifm">2.<text:tab/>Het bedrag der kortingen wordt in het bestek bepaald. Bij gebreke van zodanige bepaling bedraagt het € 60 per dag.</text:p>
      <text:p text:style-name="ifm_p_indent.-7mm_mleft.7mm_ifm">3.<text:tab/>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p text:style-name="ifm_p_indent.-7mm_mleft.7mm_ifm">4.<text:tab/>Geen korting wordt opgelegd wegens overschrijding van een termijn, indien en voor zover deze overschrijding het gevolg is van overschrijding van een eerder geëindigde termijn, waarvoor reeds korting is opgelegd, mits de bedoelde termijnen met elkaar in verband staan.</text:p>
      <text:p text:style-name="ifm_p_indent.-7mm_mleft.7mm_ifm">5.<text:tab/>Kortingen worden verbeurd enkel ten gevolge van het verschijnen van de bepaalde dag, zonder dat deswege een ingebrekestelling nodig is om daarvan te doen blijken.</text:p>
      <text:p text:style-name="ifm_p_indent.-7mm_mleft.7mm_ifm">6.<text:tab/>Kortingen en andere bedragen, die ingevolge de overeenkomst door de aannemer verschuldigd zijn, worden bij de eerstvolgende betalingstermijn en zo nodig bij volgende termijnen van betaling ingehouden of op andere wijze op de aannemer verhaald.</text:p>
      <text:h text:style-name="ifm_p_font.bold-italic_mt.5.08mm_page.keep-with-next_ifm" text:outline-level="6">§<text:s/>43.<text:s/>Verpanding of cessie door de aannemer aan derden</text:h>
      <text:p text:style-name="ifm_p_mt.4.23mm_indent.-7mm_mleft.7mm_ifm">1.<text:tab/>De aannemer zal het recht op het saldo, bedoeld in § 40, eerste lid, geheel of gedeeltelijk kunnen cederen of in pand geven.</text:p>
      <text:p text:style-name="ifm_p_indent.-7mm_mleft.7mm_ifm">2.<text:tab/>Indien een cessie aan de opdrachtgever is betekend, is de aannemer verplicht de akte van cessie aan de opdrachtgever over te leggen, indien deze zulks wenst.</text:p>
      <text:h text:style-name="ifm_p_font.bold_mt.5.08mm_page.keep-with-next_ifm" text:outline-level="5">HOOFDSTUK<text:s/>XIA.<text:s/>ZEKERHEIDSTELLING, VERZEKERING</text:h>
      <text:h text:style-name="ifm_p_font.bold-italic_mt.5.08mm_page.keep-with-next_ifm" text:outline-level="6">§<text:s/>43a.<text:s/>Zekerheidstelling</text:h>
      <text:p text:style-name="ifm_p_mt.4.23mm_indent.-7mm_mleft.7mm_ifm">1.<text:tab/>Het bepaalde in deze paragraaf is van toepassing, tenzij het bestek anders bepaalt.</text:p>
      <text:p text:style-name="ifm_p_indent.-7mm_mleft.7mm_ifm">2.<text:tab/>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p text:style-name="ifm_p_indent.-7mm_mleft.7mm_ifm">3.<text:tab/>De waarde van de zekerheid is gelijk aan 5% van de aannemingssom en de zekerheid dient te worden gesteld in de vorm van een bankgarantie.</text:p>
      <text:p text:style-name="ifm_p_indent.-7mm_mleft.7mm_ifm">4.<text:tab/>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p text:style-name="ifm_p_indent.-7mm_mleft.7mm_ifm">5.<text:tab/>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p text:style-name="ifm_p_indent.-7mm_mleft.7mm_ifm">6.<text:tab/>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p text:style-name="ifm_p_indent.-7mm_mleft.7mm_ifm">7.<text:tab/>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p text:style-name="ifm_p_indent.-7mm_mleft.7mm_ifm">8.<text:tab/>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h text:style-name="ifm_p_font.bold-italic_mt.5.08mm_page.keep-with-next_ifm" text:outline-level="6">§<text:s/>43b.<text:s/>Verzekering</text:h>
      <text:p text:style-name="ifm_p_mt.4.23mm_indent.-7mm_mleft.7mm_ifm">1.<text:tab/>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p text:style-name="ifm_p_indent.-7mm_mleft.7mm_ifm">2.<text:tab/>Indien door de opdrachtgever verzekeringen in verband met het werk zijn aangegaan of zullen worden aangegaan,worden de condities en bepalingen daarvan aan het bestek gehecht en zorgt de opdrachtgever ervoor dat de aannemer ten spoedigste schriftelijk bewijs van het bestaan en de inhoud van vorenbedoelde verzekeringen ontvangt.</text:p>
      <text:h text:style-name="ifm_p_font.bold_mt.5.08mm_page.keep-with-next_ifm" text:outline-level="5">HOOFDSTUK<text:s/>XII.<text:s/>SCHADE AAN HET WERK</text:h>
      <text:h text:style-name="ifm_p_font.bold-italic_mt.5.08mm_page.keep-with-next_ifm" text:outline-level="6">§<text:s/>44.<text:s/>Schade aan het werk</text:h>
      <text:p text:style-name="ifm_p_mt.4.23mm_indent.-7mm_mleft.7mm_ifm">1.<text:tab/>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p text:style-name="ifm_p_indent.-7mm_mleft.7mm_ifm">2.<text:tab/>Van het ontstaan van schade aan het werk geeft de aannemer zo spoedig mogelijk, in elk geval binnen een week nadat hem daarvan is gebleken of had kunnen blijken, kennis aan de directie.</text:p>
      <text:p text:style-name="ifm_p_indent.-7mm_mleft.7mm_ifm">3.<text:tab/>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p text:style-name="ifm_p_indent.-7mm_mleft.7mm_ifm">4.<text:tab/>Na het ontstaan van schade aan het werk is de aannemer verplicht tijdig de nodige maatregelen tot beperking daarvan te treffen. Bij aanwezigheid van de directie handelt hij daarbij onder haar goedkeuring.</text:p>
      <text:p text:style-name="ifm_p_indent.-7mm_mleft.7mm_ifm">5.<text:tab/>Schade aan het werk, die is ontstaan tengevolge van het niet nakomen van de in het tweede of vierde lid genoemde verplichting, is voor rekening van de aannemer.</text:p>
      <text:p text:style-name="ifm_p_indent.-7mm_mleft.7mm_ifm">6.<text:tab/>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p text:style-name="ifm_p_indent.-7mm_mleft.7mm_ifm">7.<text:tab/>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h text:style-name="ifm_p_font.bold_mt.5.08mm_page.keep-with-next_ifm" text:outline-level="5">HOOFDSTUK<text:s/>XIII.<text:s/>IN GEBREKE BLIJVEN, ONVERMOGEN OF OVERLIJDEN VAN EEN DER PARTIJEN</text:h>
      <text:h text:style-name="ifm_p_font.bold-italic_mt.5.08mm_page.keep-with-next_ifm" text:outline-level="6">§<text:s/>45.<text:s/>In gebreke blijven, onvermogen of overlijden van de opdrachtgever</text:h>
      <text:p text:style-name="ifm_p_mt.4.23mm_indent.-7mm_mleft.7mm_ifm">1.<text:tab/>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p text:style-name="ifm_p_indent.-7mm_mleft.7mm_ifm">2.<text:tab/>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p text:style-name="ifm_p_indent.-7mm_mleft.7mm_ifm">3.<text:tab/>Het bepaalde in het tweede lid omtrent schorsen en beëindigen in onvoltooide staat is niet van toepassing, indien de vordering van de aannemer betrekking heeft op een bedrag, waaromtrent de opdrachtgever een spoedgeschil aanhangig heeft gemaakt.</text:p>
      <text:p text:style-name="ifm_p_indent.-7mm_mleft.7mm_ifm">4.<text:tab/>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p text:style-name="ifm_p_indent.-7mm_mleft.7mm_ifm">5.<text:tab/>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p text:style-name="ifm_p_indent.-7mm_mleft.7mm_ifm">6.<text:tab/>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 </text:p>
      <text:h text:style-name="ifm_p_font.bold-italic_mt.5.08mm_page.keep-with-next_ifm" text:outline-level="6">§<text:s/>46.<text:s/>In gebreke blijven, onvermogen of overlijden van de aannemer</text:h>
      <text:p text:style-name="ifm_p_mt.4.23mm_indent.-7mm_mleft.7mm_ifm">1.<text:tab/>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p text:style-name="ifm_p_indent.-7mm_mleft.7mm_ifm">2.<text:tab/>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p text:style-name="ifm_p_indent.-7mm_mleft.7mm_ifm">3.<text:tab/>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p text:style-name="ifm_p_indent.-7mm_mleft.7mm_ifm">4.<text:tab/>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p text:style-name="ifm_p_indent.-7mm_mleft.7mm_ifm">5.<text:tab/>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p text:style-name="ifm_p_indent.-7mm_mleft.7mm_ifm">6.<text:tab/>De opdrachtgever zorgt er voor, dat de kosten, die voor de aannemer voortvloeien uit de toepassing van de bepalingen in deze paragraaf, binnen redelijke grenzen blijven.</text:p>
      <text:p text:style-name="ifm_p_indent.-7mm_mleft.7mm_ifm">7.<text:tab/>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p text:style-name="ifm_p_indent.-7mm_mleft.7mm_ifm">8.<text:tab/>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h text:style-name="ifm_p_font.bold_mt.5.08mm_page.keep-with-next_ifm" text:outline-level="5">HOOFDSTUK<text:s/>XIV.<text:s/>KOSTENVERHOGENDE OMSTANDIGHEDEN</text:h>
      <text:h text:style-name="ifm_p_font.bold-italic_mt.5.08mm_page.keep-with-next_ifm" text:outline-level="6">§<text:s/>47.<text:s/>Kostenverhogende omstandigheden</text:h>
      <text:p text:style-name="ifm_p_mt.4.23mm_indent.-7mm_mleft.7mm_ifm">1.<text:tab/>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p text:style-name="ifm_p_indent.-7mm_mleft.7mm_ifm">2.<text:tab/>Indien kostenverhogende omstandigheden als bedoeld in het eerste lid intreden heeft de aannemer aanspraak op bijbetaling, in voege als omschreven in het volgende lid en behoudens het bepaalde in het vierde lid.</text:p>
      <text:p text:style-name="ifm_p_indent.-7mm_mleft.7mm_ifm">3.<text:tab/>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p text:style-name="ifm_p_indent.-7mm_mleft.7mm_ifm">4.<text:tab/>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p text:style-name="ifm_p_indent.-7mm_mleft.7mm_ifm">5.<text:tab/>Indien in de UAV of elders in de overeenkomst bijzondere voorschriften zijn opgenomen omtrent kostenverhogende of buitengewone omstandigheden, is voor wat de in die voorschriften geregelde gevallen betreft het bepaalde in deze paragraaf niet van toepassing.</text:p>
      <text:h text:style-name="ifm_p_font.bold_mt.5.08mm_page.keep-with-next_ifm" text:outline-level="5">HOOFDSTUK<text:s/>XV.<text:s/>VASTLEGGEN VAN DE TOESTAND, BESLECHTING VAN GESCHILLEN</text:h>
      <text:h text:style-name="ifm_p_font.bold-italic_mt.5.08mm_page.keep-with-next_ifm" text:outline-level="6">§<text:s/>48.<text:s/>Vastleggen van de toestand</text:h>
      <text:p text:style-name="ifm_p_mt.4.23mm_indent.-7mm_mleft.7mm_ifm">1.<text:tab/>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p text:style-name="ifm_p_indent.-7mm_mleft.7mm_ifm">2.<text:tab/>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p text:style-name="ifm_p_indent.-7mm_mleft.7mm_ifm">3.<text:tab/>Het proces-verbaal, bedoeld in het eerste en tweede lid, wordt in tweevoud opgemaakt; één exemplaar is bestemd voor de directie en één voor de aannemer.</text:p>
      <text:h text:style-name="ifm_p_font.bold-italic_mt.5.08mm_page.keep-with-next_ifm" text:outline-level="6">§<text:s/>49.<text:s/>Beslechting van geschillen</text:h>
      <text:p text:style-name="ifm_p_mt.4.23mm_indent.-7mm_mleft.7mm_ifm">1.<text:tab/>Voor de beslechting van de in deze paragraaf bedoelde geschillen doen partijen uitdrukkelijk afstand van hun recht de tussenkomst van de gewone rechter in te roepen.</text:p>
      <text:p text:style-name="ifm_p_indent.-7mm_mleft.7mm_ifm">2.<text:tab/>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p text:style-name="ifm_p_indent.-7mm_mleft.7mm_ifm">3.<text:tab/>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p text:style-name="ifm_p_indent.-7mm_mleft.7mm_ifm">4.<text:tab/>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p text:style-name="ifm_p_indent.-7mm_mleft.7mm_ifm">5.<text:tab/>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h text:style-name="ifm_p_font.bold-italic_mt.5.08mm_page.keep-with-next_ifm" text:outline-level="6">§<text:s/>50.<text:s/>Voortzetting van het werk</text:h>
      <text:p text:style-name="ifm_p_mt.4.23mm_indent.-7mm_mleft.7mm_ifm">1.<text:tab/>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p text:style-name="ifm_p_indent.-7mm_mleft.7mm_ifm">2.<text:tab/>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h text:style-name="ifm_p_font.bold_mt.5.08mm_page.keep-with-next_ifm" text:outline-level="5">BIJLAGE<text:s/>A<text:s/></text:h>
      <text:p text:style-name="ifm_p_mt.4.23mm_ifm"><text:span text:style-name="ifm_span_font.bold_mt.4.23mm_ifm">Volmacht</text:span></text:p>
      <text:p text:style-name="ifm_p_ifm">De ondergetekende(n)</text:p>
      <text:p text:style-name="ifm_p_ifm">..... 1),</text:p>
      <text:p text:style-name="ifm_p_ifm">..... 5)</text:p>
      <text:p text:style-name="ifm_p_ifm">aannemer(s) van .....</text:p>
      <text:p text:style-name="ifm_p_ifm">..... 2)</text:p>
      <text:p text:style-name="ifm_p_ifm">Wijst/wijzen als  zijn /hun gevolmachtigde aan ..... 3)</text:p>
      <text:p text:style-name="ifm_p_ifm">die  hem/hun  in alle opzichten vertegenwoordigt voor alle zaken betreffende .....</text:p>
      <text:p text:style-name="ifm_p_ifm">..... 4)</text:p>
      <text:p text:style-name="ifm_p_ifm">....., ..... 20.... 6)</text:p>
      <text:p text:style-name="ifm_p_ifm">De aannemer(s) ..... 7)</text:p>
      <text:p text:style-name="ifm_p_ifm">..... , ..... 20.... 6)</text:p>
      <text:p text:style-name="ifm_p_ifm">Goedgekeurd,</text:p>
      <text:p text:style-name="ifm_p_ifm">de Directie, ..... 7)</text:p>
      <text:p text:style-name="ifm_p_mt.3.7mm_indent.-7mm_mleft.7mm_ifm">1)<text:tab/>Naam en voornamen van de aannemer of de aannemers, indien hij een natuurlijk persoon is of zij natuurlijke personen zijn of – in andere gevallen – de hiermee overeenkomende gegevens.</text:p>
      <text:p text:style-name="ifm_p_indent.-7mm_mleft.7mm_ifm">2)<text:tab/>Vermelding van het aangenomen werk.</text:p>
      <text:p text:style-name="ifm_p_indent.-7mm_mleft.7mm_ifm">3)<text:tab/>Naam en voornamen van de gevolmachtigde.</text:p>
      <text:p text:style-name="ifm_p_indent.-7mm_mleft.7mm_ifm">4)<text:tab/>Vermelding van het werk of gedeelte ervan alsmede eventuele bijzondere voorwaarden.</text:p>
      <text:p text:style-name="ifm_p_indent.-7mm_mleft.7mm_ifm">5)<text:tab/>Indien de aannemer zelf gevolmachtigde is van gezamenlijke aannemers, wordt hier ingevoegd:</text:p>
      <text:p text:style-name="ifm_p_indent.0mm_mleft.7mm_ifm">‘gevolmachtigde van de’.</text:p>
      <text:p text:style-name="ifm_p_indent.-7mm_mleft.7mm_ifm">6)<text:tab/>Plaats en datum van ondertekening.</text:p>
      <text:p text:style-name="ifm_p_indent.-7mm_mleft.7mm_ifm">7)<text:tab/>Handtekening van de aannemers(s) c.q. de Directie.</text:p>
      <text:h text:style-name="ifm_p_font.bold_mt.5.08mm_page.keep-with-next_ifm" text:outline-level="5">BIJLAGE<text:s/>B<text:s/></text:h>
      <text:p text:style-name="ifm_p_mt.4.23mm_ifm">Ondergetekende</text:p>
      <text:p text:style-name="ifm_p_ifm">..... 1),</text:p>
      <text:p text:style-name="ifm_p_ifm">gevestigd te ..... 2),</text:p>
      <text:p text:style-name="ifm_p_ifm">in aanmerking nemende:</text:p>
      <text:p text:style-name="ifm_p_indent.-9mm_mleft.9mm_ifm">1e.<text:tab/>dat ..... 3),</text:p>
      <text:p text:style-name="ifm_p_indent.0mm_mleft.9mm_ifm">gevestigd te ..... 4),</text:p>
      <text:p text:style-name="ifm_p_indent.0mm_mleft.9mm_ifm">hierna genoemd ‘de opdrachtgever’, aan</text:p>
      <text:p text:style-name="ifm_p_indent.0mm_mleft.9mm_ifm">..... 5),</text:p>
      <text:p text:style-name="ifm_p_indent.0mm_mleft.9mm_ifm">gevestigd te ..... 6),</text:p>
      <text:p text:style-name="ifm_p_indent.0mm_mleft.9mm_ifm">hierna genoemd ‘de aannemer’,</text:p>
      <text:p text:style-name="ifm_p_indent.0mm_mleft.9mm_ifm">heeft opgedragen:</text:p>
      <text:p text:style-name="ifm_p_indent.0mm_mleft.9mm_ifm">..... 7),</text:p>
      <text:p text:style-name="ifm_p_indent.0mm_mleft.9mm_ifm">op welke overeenkomst de Uniforme Administratieve</text:p>
      <text:p text:style-name="ifm_p_indent.0mm_mleft.9mm_ifm">Voorwaarden voor de uitvoering van werken en van technische installatiewerken 2012 van toepassing zijn;</text:p>
      <text:p text:style-name="ifm_p_indent.-9mm_mleft.9mm_ifm">2e.<text:tab/>dat de aannemer voornemens is daarin de in onderstaande</text:p>
      <text:p text:style-name="ifm_p_indent.0mm_mleft.9mm_ifm">Lijst van Bouwstoffen vermelde bouwstoffen te verwerken;</text:p>
      <text:p text:style-name="ifm_p_indent.0mm_mleft.9mm_ifm">verklaart:</text:p>
      <text:p text:style-name="ifm_p_indent.0mm_mleft.9mm_ifm">dat hij/zij afstand doet van alle aanspraken op bedoelde bouwstoffen en deze na de goedkeuring beschouwt als eigendom van de opdrachtgever ingevolge § 19, eerste lid, der Uniforme Administratieve</text:p>
      <text:p text:style-name="ifm_p_indent.0mm_mleft.9mm_ifm">Voorwaarden voormeld.</text:p>
      <text:p text:style-name="ifm_p_mt.3.7mm_ifm">Lijst van Bouwstoffen: 8),</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 ..... 20.... 9)</text:p>
      <text:p text:style-name="ifm_p_ifm">..... 10)</text:p>
      <text:p text:style-name="ifm_p_indent.-9mm_mleft.9mm_ifm">1)<text:tab/>Naam van de leverancier van c.q. rechthebbende op de bouwstoffen.</text:p>
      <text:p text:style-name="ifm_p_indent.-9mm_mleft.9mm_ifm">2)<text:tab/>Volledig adres van deze.</text:p>
      <text:p text:style-name="ifm_p_indent.-9mm_mleft.9mm_ifm">3)<text:tab/>Naam van de opdrachtgever.</text:p>
      <text:p text:style-name="ifm_p_indent.-9mm_mleft.9mm_ifm">4)<text:tab/>Volledig adres van deze.</text:p>
      <text:p text:style-name="ifm_p_indent.-9mm_mleft.9mm_ifm">5)<text:tab/>Naam van de aannemer.</text:p>
      <text:p text:style-name="ifm_p_indent.-9mm_mleft.9mm_ifm">6)<text:tab/>Volledig adres van deze.</text:p>
      <text:p text:style-name="ifm_p_indent.-9mm_mleft.9mm_ifm">7)<text:tab/>Korte beschrijving van het werk.</text:p>
      <text:p text:style-name="ifm_p_indent.-9mm_mleft.9mm_ifm">8)<text:tab/>Opsomming der betrokken bouwstoffen.</text:p>
      <text:p text:style-name="ifm_p_indent.-9mm_mleft.9mm_ifm">9)<text:tab/>Plaats en datum van ondertekening.</text:p>
      <text:p text:style-name="ifm_p_indent.-9mm_mleft.9mm_ifm">10)<text:tab/>Handtekening van de leverancier van c.q. rechthebbende op de bouwstoffen. </text:p>
      <text:h text:style-name="ifm_p_font.bold_mt.5.08mm_page.break-before_ifm" text:outline-level="4">BIJLAGE<text:s/>2<text:s/></text:h>
      <text:p text:style-name="ifm_p_mt.4.23mm_ifm">Wijzigingen in de UAV 2012 ten opzichte van de UAV 1989:</text:p>
      <text:p text:style-name="ifm_p_indent.-5mm_mleft.5mm_ifm">–<text:tab/><text:span text:style-name="ifm_span_font.bold_ifm">Paragraaf 1:</text:span> aan de begripsbepaling van de UAV en van het werk is toegevoegd ‘technisch installatiewerk’. Door integratie van de UAV-TI 1992 was deze toevoeging noodzakelijk geworden.</text:p>
      <text:p text:style-name="ifm_p_indent.-5mm_mleft.5mm_ifm">–<text:tab/><text:span text:style-name="ifm_span_font.bold_ifm">Paragraaf 4:</text:span> Het formulier A met betrekking tot de vertegenwoordiging van de aannemer bij volmacht wordt verplicht voorgeschreven. Het formulier dient daarmee niet meer louter als voorbeeld.</text:p>
      <text:p text:style-name="ifm_p_indent.-5mm_mleft.5mm_ifm">–<text:tab/><text:span text:style-name="ifm_span_font.bold_ifm">Paragraaf 5 lid 1 en paragraaf 6 lid 10:</text:span> De begrippen ‘vergunningen, ontheffingen of dergelijke beschikkingen’ zijn vervangen door ‘publiekrechtelijke en privaatrechtelijke toestemmingen’.</text:p>
      <text:p text:style-name="ifm_p_indent.-5mm_mleft.5mm_ifm">–<text:tab/><text:span text:style-name="ifm_span_font.bold_ifm">Paragraaf 5 lid 5:</text:span> de specifieke bepaling over de aansprakelijkheid van de opdrachtgever voor de niet of niet tijdige levering van bouwstoffen die bij een voorgeschreven leverancier worden betrokken, dan wel bouwstoffen die door de opdrachtgever zijn voorgeschreven, is vervallen. Hiermee wordt de positie van de voorgeschreven leverancier gelijkgetrokken met die van de voorgeschreven onderaannemer.</text:p>
      <text:p text:style-name="ifm_p_indent.-5mm_mleft.5mm_ifm">–<text:tab/><text:span text:style-name="ifm_span_font.bold_ifm">Paragraaf 5 lid 8 en paragraaf 6 lid 6:</text:span> de zorg voor veiligheid en milieu is aangescherpt. Deze aanscherping is daarnaast terug te vinden in de toevoeging aan paragraaf 6 van lid 16a dat voorziet in een meldingsplicht voor het aantreffen van voorwerpen of stoffen waarvan redelijkerwijs geacht kan worden dat deze schade kunnen toebrengen aan personen, goederen of milieu.</text:p>
      <text:p text:style-name="ifm_p_indent.-5mm_mleft.5mm_ifm">–<text:tab/><text:span text:style-name="ifm_span_font.bold_ifm">Paragraaf 6 lid 14:</text:span> ‘Goede trouw’ is vervangen door ‘de eisen van redelijkheid en billijkheid’.</text:p>
      <text:p text:style-name="ifm_p_indent.-5mm_mleft.5mm_ifm">–<text:tab/><text:span text:style-name="ifm_span_font.bold_ifm">Paragraaf 6 lid 26:</text:span>  De zin ‘deze goedkeuring zal niet mogen worden onthouden op onredelijke gronden’ is toegevoegd.</text:p>
      <text:p text:style-name="ifm_p_indent.-5mm_mleft.5mm_ifm">–<text:tab/><text:span text:style-name="ifm_span_font.bold_ifm">Paragraaf 6 lid 27:</text:span> het woord ‘uitvoeringskosten’ is vervangen door ‘kosten’.</text:p>
      <text:p text:style-name="ifm_p_indent.-5mm_mleft.5mm_ifm">–<text:tab/><text:span text:style-name="ifm_span_font.bold_ifm">Paragraaf 8 lid 4 en 5:</text:span> De redactie is aangepast om een duidelijk onderscheid te maken tussen de situatie dat een aannemer recht heeft op termijnverlenging en de situatie dat hij bij wijze van gunst om termijnverlenging vraagt.</text:p>
      <text:p text:style-name="ifm_p_indent.-5mm_mleft.5mm_ifm">–<text:tab/><text:span text:style-name="ifm_span_font.bold_ifm">Paragraaf 8a:</text:span> de beproeving van het technische installatiewerk, afkomstig uit de UAV-TI 1992, is opgenomen.</text:p>
      <text:p text:style-name="ifm_p_indent.-5mm_mleft.5mm_ifm">–<text:tab/><text:span text:style-name="ifm_span_font.bold_ifm">Paragraaf 10:</text:span> lid 1a is toegevoegd waarin is opgenomen een bepaling betreffende de verstrekking van revisietekeningen en bedienings- en onderhoudsvoorschriften van het technische installatiewerk.</text:p>
      <text:p text:style-name="ifm_p_indent.-5mm_mleft.5mm_ifm">–<text:tab/><text:span text:style-name="ifm_span_font.bold_ifm">Paragraaf 10 lid 3:</text:span> een uitgebreidere regeling is opgenomen voor de ingebruikname van een werk voordat dit voltooid is dan wel voor de ingebruikname van een al dan niet voltooid onderdeel daarvan. Ten aanzien van het technische installatiewerk is hier een specifieke bepaling opgenomen.</text:p>
      <text:p text:style-name="ifm_p_indent.-5mm_mleft.5mm_ifm">–<text:tab/><text:span text:style-name="ifm_span_font.bold_ifm">Paragraaf 11:</text:span> bij het herstellen van gebreken door de aannemer is toegevoegd dat hieronder niet vallen die gebreken die het gevolg zijn van onjuist of onzorgvuldig gebruik dan wel gekwalificeerd kunnen worden als normaal te verwachten slijtage als gevolg van het feitelijke gebruik.</text:p>
      <text:p text:style-name="ifm_p_indent.-5mm_mleft.5mm_ifm">–<text:tab/><text:span text:style-name="ifm_span_font.bold_ifm">Paragraaf 12 lid 2:</text:span> formuleert de aansprakelijkheid van de aannemer na oplevering. Betreft deels een samenvoeging met lid 3 en deels een aanpassing aan het huidige Burgerlijk Wetboek (BW).</text:p>
      <text:p text:style-name="ifm_p_indent.-5mm_mleft.5mm_ifm">–<text:tab/><text:span text:style-name="ifm_span_font.bold_ifm">Paragraaf 12 lid 4:</text:span> voor de rechtsvordering wordt nu onderscheid gemaakt naar de duur van de aansprakelijkheid voor verborgen gebreken, afhankelijk van de aard van het verborgen gebrek.</text:p>
      <text:p text:style-name="ifm_p_indent.-5mm_mleft.5mm_ifm">–<text:tab/><text:span text:style-name="ifm_span_font.bold_ifm">Paragraaf 17 lid 2:</text:span> de opdrachtgever is niet langer verplicht bouwstoffen te keuren. In het bestek moet worden bepaald of en in hoeverre bouwstoffen moeten worden gekeurd.</text:p>
      <text:p text:style-name="ifm_p_indent.-5mm_mleft.5mm_ifm">–<text:tab/><text:span text:style-name="ifm_span_font.bold_ifm">Paragraaf 17 lid 3:</text:span> de formulering over gebreken na de keuring is aangepast met de termen ‘redelijkerwijs niet door de directie had kunnen worden onderkend’ en ‘het gebrek aan de aannemer kan worden toegerekend’.</text:p>
      <text:p text:style-name="ifm_p_indent.-5mm_mleft.5mm_ifm">–<text:tab/><text:span text:style-name="ifm_span_font.bold_ifm">Paragraaf 17 lid 5:</text:span> is aangevuld met de bepaling dat de directie de goedkeuring voor andere bouwstoffen in plaats van met een fabrieksnaam aangeduide bouwstoffen, mits van overeenkomstige hoedanigheid, niet onthoudt op onredelijke gronden.</text:p>
      <text:p text:style-name="ifm_p_indent.-5mm_mleft.5mm_ifm">–<text:tab/><text:span text:style-name="ifm_span_font.bold_ifm">Paragraaf 18 lid 1:</text:span> keuring in de vorm van visuele beoordeling is opgenomen indien in het bestek is voorgeschreven dat bouwstoffen moeten worden geleverd met een kwaliteitsverklaring afkomstig van een door de Raad voor de Accreditatie erkende certificatie-instelling. Hiermee wordt aangesloten bij de praktijk.</text:p>
      <text:p text:style-name="ifm_p_indent.-5mm_mleft.5mm_ifm">–<text:tab/><text:span text:style-name="ifm_span_font.bold_ifm">Paragraaf 21:</text:span> is in overeenstemming gebracht met de Wet milieubeheer door de term ‘niet van waarde zijn’ bij uit het werk komende oude bouwstoffen te schrappen. In het bestek kan worden afgeweken van de hoofdregel dat de uit het werk komende oude bouwstoffen eigendom blijven van de opdrachtgever. Voorts is verwijtbaarheid vervangen door toerekenbaarheid.</text:p>
      <text:p text:style-name="ifm_p_indent.-5mm_mleft.5mm_ifm">–<text:tab/><text:span text:style-name="ifm_span_font.bold_ifm">Paragraaf 22 lid 2:</text:span> gebreken in relatie tot een garantie over één of meer onderdelen van het werk zijn duidelijker geformuleerd. In afwijking van het advies is niet overgenomen de voorgestelde toevoeging ‘op grond van de U.A.V.’. Een omstandigheid die aan de aannemer kan worden toegerekend kan namelijk bijvoorbeeld zijn gebaseerd op de UAV maar ook op het bestek voor het betreffende werk.</text:p>
      <text:p text:style-name="ifm_p_indent.-5mm_mleft.5mm_ifm">–<text:tab/><text:span text:style-name="ifm_span_font.bold_ifm">Paragraaf 23:</text:span> de verplichtingen van de aannemer in relatie tot het ter beschikking stellen en onderhouden van loodsen en andere hulpmiddelen zijn algemener geformuleerd en er wordt verwezen naar het omschrijven van de verplichtingen in het bestek. De rest van paragraaf 23 is vervallen. In afwijking van het advies is verder toegevoegd ‘en verwijderen’ en ‘en/of directieverblijf’ in de zin: ‘De verplichtingen van de aannemer met betrekking tot het ter beschikking stellen, onderhouden en verwijderen van loodsen en/of directieverblijf en andere hulpmiddelen worden in het bestek omschreven.’ Ook over het ter beschikking stellen en onderhouden van een eventueel directieverblijf en het verwijderen van de loodsen en andere hulpmiddelen in zijn algemeenheid (inclusief een eventueel directieverblijf) dient in het bestek te worden voorzien. Hiermee wordt een verduidelijking gegeven van de hulpmiddelen waar in het bestek op moet worden ingegaan.</text:p>
      <text:p text:style-name="ifm_p_indent.-5mm_mleft.5mm_ifm">–<text:tab/><text:span text:style-name="ifm_span_font.bold_ifm">Paragraaf 26:</text:span> opgenomen is dat de aannemer een algemeen tijdschema opstelt en wat daarin moet zijn opgenomen. Hiermee wordt aangesloten bij de praktijk.</text:p>
      <text:p text:style-name="ifm_p_indent.-5mm_mleft.5mm_ifm">–<text:tab/><text:span text:style-name="ifm_span_font.bold_ifm">Paragraaf 27:</text:span> in de titel is toegevoegd ‘verslagen van bouwvergaderingen’. Uit de rechtspraak blijkt dat, indien is overeengekomen om tijdens de uitvoering van het werk bouwvergaderingen te houden, dit belangrijke stukken zijn.</text:p>
      <text:p text:style-name="ifm_p_indent.-5mm_mleft.5mm_ifm">–<text:tab/><text:span text:style-name="ifm_span_font.bold_ifm">Paragraaf 27 lid 1:</text:span> is aangescherpt zodat het nu ook voorziet in een verplichting om een aantekening in het weekrapport te maken over voorvallen betreffende de veiligheid en/of gezondheid van personen.</text:p>
      <text:p text:style-name="ifm_p_indent.-5mm_mleft.5mm_ifm">–<text:tab/><text:span text:style-name="ifm_span_font.bold_ifm">Paragraaf 36:</text:span> lid 1a is toegevoegd die de gevolgen voor de prijs vanwege een door de opdrachtgever gewenste bestekswijziging regelt.</text:p>
      <text:p text:style-name="ifm_p_indent.-5mm_mleft.5mm_ifm">–<text:tab/><text:span text:style-name="ifm_span_font.bold_ifm">Paragraaf 42 lid 2:</text:span> het bedrag der kortingen is gewijzigd van een bedrag in guldens naar een bedrag in euro‘s.</text:p>
      <text:p text:style-name="ifm_p_indent.-5mm_mleft.5mm_ifm">–<text:tab/><text:span text:style-name="ifm_span_font.bold_ifm">Paragraaf 48:</text:span> over het vastleggen van de toestand in een proces-verbaal is bepaald, dat het arbitragereglement van de Raad van Arbitrage voor de Bouw geldt, zoals dit drie maanden voor de dag van de aanbesteding luidt.</text:p>
      <text:p text:style-name="ifm_p_indent.-5mm_mleft.5mm_ifm">–<text:tab/><text:span text:style-name="ifm_span_font.bold_ifm">Overig:</text:span> ‘geldsbedragen’ is gewijzigd in ‘geldbedragen’, ‘netto-prijzen’ is gewijzigd in ‘prijzen’, ‘netto-kosten’ is gewijzigd in ‘kosten’, de actuele naam van de Raad van Arbitrage voor de Bouw is opgenomen, ‘krankzinnigengesticht’ is gewijzigd in ‘psychiatrisch ziekenhuis’, ‘is te wijten aan schuld’ en ‘is te wijten aan’ is gewijzigd in ‘is toe te rekenen’, cursivering van de begrippen in paragraaf 1, verwijdering van de definitie van BW uit paragraaf 1, omdat die definitie niet meer in de tekst voorkomt, verwijdering van punten in de definitiebepaling van UAV in paragraaf 1 en overige paragrafen, toevoeging van ‘hij’ in paragraaf 10, derde lid, verwijdering van een tussenstreepje in de tweede zin van paragraaf 26, vierde lid en ‘formulier A’ is gewijzigd in ‘bijlage A’.</text:p>
      <text:h text:style-name="ifm_p_font.bold_mt.5.08mm_page.break-before_ifm" text:outline-level="4">TOELICHTING</text:h>
      <text:p text:style-name="ifm_p_mt.4.23mm_ifm">Met het vaststellen van de Uniforme Administratieve Voorwaarden voor de uitvoering van werken en technische installatiewerken 2012 (UAV 2012) wordt een actualisering van de UAV 1989 doorgevoerd. De aanleiding voor deze actualisering is gelegen in wijzigingen in relevante wet- en regelgeving en ontwikkelingen in de jurisprudentie sinds 1989 en de invoering van de euro. De relevante wet- en regelgeving betreft de gedeeltelijke invoering van het nieuwe Burgerlijk Wetboek in 1992 en de titel Aanneming van Werk die daarin in 2003 is opgenomen. Ook was een aanpassing nodig vanwege de Wet Milieubeheer op het gebied van het zich ontdoen van afvalstoffen. Aanpassing naar aanleiding van de Europese richtlijn betreffende bestrijding van betalingsachterstand bij handelstransacties (2011/7/EU) zal na implementatie van de richtlijn plaatsvinden. Daarnaast is de UAV-TI 1992 geïntegreerd in deze UAV en is aandacht besteed aan de eenduidigheid van begrippen en definities.</text:p>
      <text:p text:style-name="ifm_p_mt.3.7mm_ifm">Het toenmalige ministerie van Volkshuisvesting, Ruimtelijke Ordening en Milieubeheer (VROM) heeft als coördinerend minister voor het rijksopdrachtgeverschap aangaande bouwwerken een adviesopdracht verstrekt aan het Instituut voor Bouwrecht (IBR). Voor de uitvoering van deze opdracht heeft het IBR een Werkgroep Herziening UAV 1989 gevormd bestaande uit vertegenwoordigers van Bouwend Nederland, UNETO/VNI, STABU, Gemeentewerken Rotterdam en Universiteit van Tilburg). Na de opheffing van het ministerie van VROM is het opdrachtgeverschap overgegaan naar het ministerie van Binnenlandse Zaken en Koninkrijksrelaties (BZK).</text:p>
      <text:p text:style-name="ifm_p_mt.3.7mm_ifm">Op 14 februari 2011 heeft de Werkgroep advies uitgebracht aan het ministerie van BZK. Het advies is mede gebaseerd op de resultaten van twee door de Werkgroep gehouden Expertmeetings. Tijdens deze Expertmeetings konden ook andere bij de UAV 1989 betrokken partijen (opdrachtgevers, opdrachtnemers, adviesbureaus, wetenschap en advocatuur) commentaar indienen. De Werkgroep meent daarom dat het advies in grote lijnen kan bogen op instemming van degenen die aanwezig waren tijdens de Expertmeetings.</text:p>
      <text:p text:style-name="ifm_p_mt.3.7mm_ifm">Het advies van de Werkgroep is nagenoeg geheel overgenomen. Op enkele punten is afgeweken van het advies.</text:p>
      <text:p text:style-name="ifm_p_mt.3.7mm_ifm">De wijzigingen ten opzichte van de UAV 1989 zijn opgenomen in bijlage 2 bij deze toelichting.</text:p>
      <text:p text:style-name="ifm_p_font.italic_mt.3.7mm_ifm">De Minister van Binnenlandse Zaken en Koninkrijksrelaties,<text:line-break/>J.W.E.<text:s/>Spies.</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7</text:span><text:tab/>3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7</text:span><text:tab/>3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Uniforme administratieve voorwaarden voor de uitvoering van werken en van technische installatiewerken 2012 (UAV 2012)</dc:title>
    <meta:user-defined meta:name="OVERHEIDop.versieInformatie"/>
    <meta:user-defined meta:name="OVERHEID.Ministerie/DC.creator">Ministerie van Binnenlandse Zaken en Koninkrijksrelaties</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5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Huisvesting | Bouwen en verbouwen</meta:user-defined>
    <meta:user-defined meta:name="OVERHEID.Informatietype/DC.type">officiële publicatie</meta:user-defined>
    <meta:user-defined meta:name="DC.title">Uniforme administratieve voorwaarden voor de uitvoering van werken en van technische installatiewerken 2012 (UAV 2012)</meta:user-defined>
    <meta:user-defined meta:name="DCTERMS.alternative"/>
    <meta:user-defined meta:name="DCTERMS.W3CDTF/OVERHEIDop.datumOndertekening">2012-01-19</meta:user-defined>
    <meta:user-defined meta:name="DCTERMS.W3CDTF/DCTERMS.available">2012-01-30</meta:user-defined>
    <meta:user-defined meta:name="SDU.pskey">SC156230</meta:user-defined>
  </office:meta>
</office:document-meta>
</file>