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roman_mt.4.23mm_ifm" style:family="text" style:name="ifm_span_font.roman_mt.4.23mm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3</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L&amp;I - Kernenergiewet</text:h>
      <text:h text:style-name="ifm_p_font.bold_mt.7.4mm_page.keep-with-next_ifm" text:outline-level="4">Vergunningen voor het verrichten van handelingen met radioactieve stoffen/radioactieve bronnen/röntgentoestellen</text:h>
      <text:p text:style-name="ifm_p_mt.4.23mm_ifm">Bij beschikking van de minister van Economische Zaken, Landbouw en Innovatie zijn, onder het daarbij vermelde nummer, vergunningen verleend voor het verrichten van handelingen met radioactieve stoffen/radioactieve bronnen/röntgentoestellen.</text:p>
      <text:p text:style-name="ifm_p_mt.3.7mm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bold-italic_mt.5.08mm_page.keep-with-next_ifm" text:outline-level="5">Verleend</text:h>
      <text:h text:style-name="ifm_p_font.italic_mt.5.08mm_page.keep-with-next_ifm" text:outline-level="6">Radioactieve stoffen/bronnen/röntgentoestellen</text:h>
      <text:p text:style-name="ifm_p_mt.4.23mm_ifm">
                           <text:span text:style-name="ifm_span_font.roman_mt.4.23mm_ifm">17 juli 2012</text:span>
                        </text:p>
      <text:p text:style-name="ifm_p_ifm">2012/0331-08 onder ambtshalve wijziging van de d.d. 15 maart 2005 onder nr. 2005/5829, AI/IO/BES aan European Space Agency, European Space Research and Technology Centre (ESA-ESTEC), Keplerlaan 1 te Noordwijk, verleende vergunning, zoals laatstelijk gewijzigd bij besluit d.d. 8 juni 2007, onder nr. 2007/1533-05, en onder ambtshalve intrekking van het besluit d.d. 10 mei 2012, onder nr. 2012/0331-05, voor het verrichten van handelingen met radioactieve stoffen, splijtstoffen en röntgentoestellen ten behoeve van niet-destructief materiaalonderzoek en ijk- en referentiedoeleinden.</text:p>
      <text:p text:style-name="ifm_p_mt.3.7mm_ifm">20 juli 2012</text:p>
      <text:p text:style-name="ifm_p_ifm">2012/0442-07  aan de Commandant Koninklijke Marechaussee, Ministerie van Defensie, voor het verrichten van handelingen met een röntgentoestel ten behoeve van medisch-juridisch onderzoek, binnen de locatie gelegen aan de G-pier, gate 10 van de Luchthaven Schiphol (gem.Haarlemmerme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03</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03</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L&amp;I - Kernenergiewet</dc:title>
    <meta:user-defined meta:name="OVERHEIDop.Vergunningen/DC.type">Andere vergunningen</meta:user-defined>
    <meta:user-defined meta:name="OVERHEIDop.Ruimtelijkplan/OVERHEIDop.bekendmakingBetreffendePlan"/>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0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EL&amp;I - Kernenergiewet</meta:user-defined>
    <meta:user-defined meta:name="DCTERMS.W3CDTF/DCTERMS.available">2012-07-26</meta:user-defined>
  </office:meta>
</office:document-meta>
</file>