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vier de Maas; voorgenomen vaststelling wijziging Gebiedsspecifiek beleid plas ‘De Koornwaard’ conform artikel 45 Besluit bodemkwaliteit</text:h>
      <text:p text:style-name="ifm_p_mt.7.4mm_ifm">De Staatssecretaris van Infrastructuur en Milieu maakt, ter voldoening aan hetgeen gesteld in afdeling 3.4 van de Algemene wet bestuursrecht, het volgende bekend.</text:p>
      <text:p text:style-name="ifm_p_mt.3.7mm_ifm">Op 14 mei 2012 is door Kaliwaal B.V. een verzoek ingediend om wijziging van het door mij op 6 oktober 2011 vastgestelde gebiedsspecifiek beleid, conform artikel 45 van het Besluit bodemkwaliteit, betreffende de plas ‘De Koornwaard’ te ’s-Hertogenbosch.</text:p>
      <text:p text:style-name="ifm_p_mt.3.7mm_ifm">Het voornemen bestaat om de gevraagde wijziging van het gebiedsspecifiek beleid conform verzoek vast te stellen.</text:p>
      <text:h text:style-name="ifm_p_font.bold_mt.5.08mm_page.keep-with-next_ifm" text:outline-level="4">Terinzagelegging</text:h>
      <text:p text:style-name="ifm_p_mt.4.23mm_ifm">Het ontwerp ligt vanaf 30 juli 2012, gedurende 6 weken, tot en met 9 september 2012, ter inzage op het volgende adres:</text:p>
      <text:p text:style-name="ifm_p_indent.-7mm_mleft.7mm_ifm">1.<text:tab/>het kantoor van Rijkswaterstaat dienst Limburg, Avenue Céramique 125 te Maastricht, kamer E2.14, op werkdagen van 9.00 uur tot 16.00 uur.</text:p>
      <text:h text:style-name="ifm_p_font.bold_mt.5.08mm_page.keep-with-next_ifm" text:outline-level="4">Zienswijzen</text:h>
      <text:p text:style-name="ifm_p_mt.4.23mm_ifm">Belanghebbenden kunnen gedurende bovengenoemde periode van terinzagelegging zienswijzen indienen bij de waarnemend hoofdingenieur-directeur van Rijkswaterstaat dienst Limburg, Avenue Céramique 125 te Maastricht (postadres: Postbus 25, 6200 MA  Maastricht).</text:p>
      <text:h text:style-name="ifm_p_font.bold_mt.5.08mm_page.keep-with-next_ifm" text:outline-level="4">Inlichtingen</text:h>
      <text:p text:style-name="ifm_p_mt.4.23mm_ifm">Voor het verkrijgen van inlichtingen en/of (tegen betaling) van kopieën van de ter inzage gelegde stukken kan men zich wenden tot de hiervoor onder 1 genoemde instantie.</text:p>
      <text:p text:style-name="ifm_p_font.italic_mt.3.7mm_ifm">De Staatssecretaris van Infrastructuur en Milieu,<text:line-break/>namens deze:<text:line-break/>de waarnemend hoofdingenieur-directeur Rijkswaterstaat Dienst Limburg,<text:line-break/>J.G.<text:s/>Robbers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88</text:span><text:tab/>27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88</text:span><text:tab/>27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ivier de Maas; voorgenomen vaststelling wijziging Gebiedsspecifiek beleid plas ‘De Koornwaard’ conform artikel 45 Besluit bodemkwaliteit</dc:title>
    <meta:user-defined meta:name="OVERHEIDop.Vergunningen/DC.type">Andere vergunningen</meta:user-defined>
    <meta:user-defined meta:name="OVERHEIDop.Ruimtelijkplan/OVERHEIDop.bekendmakingBetreffendePlan"/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DC.title">Rivier de Maas; voorgenomen vaststelling wijziging Gebiedsspecifiek beleid plas ‘De Koornwaard’ conform artikel 45 Besluit bodemkwaliteit</meta:user-defined>
    <meta:user-defined meta:name="DCTERMS.W3CDTF/DCTERMS.available">2012-07-27</meta:user-defined>
  </office:meta>
</office:document-meta>
</file>