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met het kenmerk 380887/OMV.12.03.00420, is op 7 juli 2012 afgegeven door het college van burgemeester en wethouders van de gemeente Rotterdam en betreft het maken van twee paalmatrassen op het Beneluxplein te Rotterdam. Voor het verbeteren van de verkeersdoorstroming op de rijksweg A15 vinden er een herstructurering en wegverbreding plaats van de rijksweg A15. Aan de oostzijde van het Beneluxplein wordt een ongelijkvloerse kruising van rijbanen gecreëerd. Hiertoe wordt een pergola gebouwd. Ten westen en oosten van de pergola wordt de weg verhoogd aangelegd, zodat deze aansluit op de pergolaconstructie. Om voldoende hoogte te kunnen creëren, moeten paalmatrassen worden aangelegd.</text:p>
      <text:h text:style-name="ifm_p_font.bold_mt.5.08mm_page.keep-with-next_ifm" text:outline-level="4">Waar en wanneer kunt u de stukken inzien?</text:h>
      <text:p text:style-name="ifm_p_mt.4.23mm_ifm">Het ontwerpbesluit en de bijbehorende stukken liggen met ingang van 26 juli 2012 tot en met 5 september 2012 ter inzage in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ontwerpbesluit en de bijbehorende stukken van 26 juli 2012 tot en met 5 september 2012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26 juli 2012 tot en met 5 september 2012 kan eenieder tegen het ontwerpbesluit schriftelijk of mondeling gemotiveerde zienswijzen kenbaar maken aan het college van burgemeester en wethouders van de gemeente Rotterdam, door tussenkomst van Juridische Diensten Rotterdam, Postbus 1011, 3000 BA  Rotterdam, faxnummer 010 - 267 62 22,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 Voor het maken van een afspraak kunt u op maandagmiddag of woensdagmiddag tussen 14.00 uur en 16.00 uur bellen naar nummer 010 - 489 52 41.</text:p>
      <text:h text:style-name="ifm_p_font.bold_mt.5.08mm_page.keep-with-next_ifm" text:outline-level="4">Meer informatie?</text:h>
      <text:p text:style-name="ifm_p_mt.4.23mm_ifm">Voor nadere informatie met betrekking tot het ontwerpbesluit kunt u zich wenden tot Juridische Diensten Rotterdam, telefoon 010 - 267 62 22 (e-mailadres VergunningenSO@Rotterdam.nl).</text:p>
      <text:p text:style-name="ifm_p_font.italic_mt.3.7mm_ifm">De Minister van Infrastructuur en Milieu,<text:line-break/>namens deze:<text:line-break/>het hoofd van de afdeling Bestuurlijk-Juridische Zaken en Vastgoed,<text:line-break/>C.G.J.M. <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83</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83</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15 Maasvlakte – Vaanplei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A15 Maasvlakte – Vaanplein</meta:user-defined>
    <meta:user-defined meta:name="DCTERMS.W3CDTF/DCTERMS.available">2012-07-25</meta:user-defined>
  </office:meta>
</office:document-meta>
</file>