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juli 2012, nr. DJZ/BR/0599-2012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font.roman_mt.4.23mm_ifm">Het besluit van de Minister van Buitenlandse Zaken van 28 juni 2012, nr. DJZ/BR/0548-2012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30 juli 2012.</text:p>
      <text:p text:style-name="ifm_p_mt.3.7mm_ifm">Dit besluit zal met de bijlagen in de Staatscourant worden geplaatst.</text:p>
      <text:p text:style-name="ifm_p_font.italic_mt.3.7mm_ifm">De Minister van Buitenlandse Zaken,<text:line-break/>namens deze:<text:line-break/>Directeur-generaal Consulaire Zaken en Bedrijfsvoering,<text:line-break/>M.T.G. van<text:s/>Daalen.</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 </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 </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text:p>
      <text:p text:style-name="ifm_p_font.italic_mt.3.7mm_ifm">De Minister van Buitenlandse Zaken,<text:line-break/>namens deze:<text:line-break/>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5</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5</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18 juli 2012, nr. DJZ/BR/0599-2012 tot aanwijzing van posten bevoegd tot het in ontvangst nemen van aanvragen voor reisdocumenten en identiteitskaar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source">artikel 8, eerste lid, van de Paspoortwet</meta:user-defined>
    <meta:user-defined meta:name="DC.title">Besluit van de Minister van Buitenlandse Zaken van 18 juli 2012, nr. DJZ/BR/0599-2012 tot aanwijzing van posten bevoegd tot het in ontvangst nemen van aanvragen voor reisdocumenten en identiteitskaarten</meta:user-defined>
    <meta:user-defined meta:name="DCTERMS.alternative"/>
    <meta:user-defined meta:name="DCTERMS.W3CDTF/DCTERMS.available">2012-07-27</meta:user-defined>
  </office:meta>
</office:document-meta>
</file>