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wijzingsbesluit toezichthouders Wabo en Huisvestingswet gemeente Schoonhoven</text:h>
      <text:p text:style-name="ifm_p_mt.7.4mm_ifm">Het college van burgemeester en wethouders heeft op 13 juli 2012 besloten tot aanwijzing van toezichthouders op grond van artikel 5:11 van de Algemene wet bestuursrecht (Awb), artikel 5.10, lid 3 van de Wet algemene bepalingen omgevingsrecht (Wabo), artikel 1:2 CAR-UWO, artikel 12 Marktverordening Schoonhoven 2008 en artikel 75 van de Huisvestingswet.</text:p>
      <text:p text:style-name="ifm_p_mt.3.7mm_ifm">De aangewezen medewerkers van de gemeente Schoonhoven krijgen hierdoor toezichthoudende bevoegdheden toegekend in het kader van voornoemde wetten. Op grond van artikel 5:12 van de Algemene wet bestuursrecht (Awb) zullen de betreffende personen voorzien worden van een legitimatiebewijs</text:p>
      <text:p text:style-name="ifm_p_mt.3.7mm_ifm">Het aanwijzingsbesluit treedt op de dag na deze bekendmaking in werking.</text:p>
      <text:p text:style-name="ifm_p_mt.3.7mm_ifm">U kunt het aanwijzingbesluit vinden op de website van de gemeente: www.schoonhoven.nl. Daarnaast is het aanwijzingsbesluit van 6 augustus t/m 17 september 2012 in te zien bij de balie van het gemeentehuis tijdens openingstijden.</text:p>
      <text:h text:style-name="ifm_p_font.bold_mt.5.08mm_page.break-before_ifm" text:outline-level="4">AANWIJZINGSBESLUIT TOEZICHTHOUDERS WABO EN HUISVESTINGSWET</text:h>
      <text:p text:style-name="ifm_p_mt.4.23mm_ifm">Burgemeester en wethouders van de gemeente Schoonhoven;</text:p>
      <text:p text:style-name="ifm_p_mt.3.7mm_ifm">overwegende dat:</text:p>
      <text:p text:style-name="ifm_p_indent.-5mm_mleft.5mm_ifm">•<text:tab/>het eerdere aanwijzingsbesluit van d.d. 19 september 2011 niet meer actueel is door wijzigingen in de personeelsformatie;</text:p>
      <text:p text:style-name="ifm_p_indent.-5mm_mleft.5mm_ifm">•<text:tab/>door middel van dit aanwijzingsbesluit een juridische basis wordt gelegd voor het uitoefenen van toezichthoudende bevoegdheden door de in deze beschikking genoemde medewerkers van de gemeente Schoonhoven;</text:p>
      <text:p text:style-name="ifm_p_mt.3.7mm_ifm">gelet op:</text:p>
      <text:p text:style-name="ifm_p_indent.-5mm_mleft.5mm_ifm">•<text:tab/>artikel 5:11 van de Algemene wet bestuursrecht;</text:p>
      <text:p text:style-name="ifm_p_indent.-5mm_mleft.5mm_ifm">•<text:tab/>artikel 5.1, artikel 5.2 en artikel 5.10, lid 3 van de Wet algemene bepalingen omgevingsrecht en de Algemene wet bestuursrecht;</text:p>
      <text:p text:style-name="ifm_p_indent.-5mm_mleft.5mm_ifm">•<text:tab/>artikel 1:2 CAR-UWO;</text:p>
      <text:p text:style-name="ifm_p_indent.-5mm_mleft.5mm_ifm">•<text:tab/>artikel 75, lid 1 van de Huisvestingswet.</text:p>
      <text:p text:style-name="ifm_p_mt.3.7mm_ifm">Besluiten:</text:p>
      <text:p text:style-name="ifm_p_indent.-5mm_mleft.5mm_ifm">•<text:tab/>de heer R. van der Hulst en mevrouw N. Verbree, beiden medewerker bij de gemeente Schoonhoven, aan te wijzen als toezichthouder in het kader van de Wabo, de in artikel 5.1 Wabo genoemde wetten en de Huisvestingswet;</text:p>
      <text:p text:style-name="ifm_p_indent.-5mm_mleft.5mm_ifm">•<text:tab/>de heer T. van Arkel en de heer S. Sewpal, beiden werkzaam in opdracht van de gemeente Schoonhoven, aan te stellen als onbezoldigd ambtenaar op grond van artikel 1:2 CAR-UWO en hen aan te wijzen als toezichthouder in het kader van de Wabo, de in artikel 5.1 Wabo genoemde wetten en de Huisvestingswet;</text:p>
      <text:p text:style-name="ifm_p_indent.-5mm_mleft.5mm_ifm">•<text:tab/>de heer T. van Arkel tevens aan te wijzen als marktmeester op grond van artikel 12 van de Marktverordening Schoonhoven 2008;</text:p>
      <text:p text:style-name="ifm_p_indent.-5mm_mleft.5mm_ifm">•<text:tab/>het aanwijzingsbesluit van 19 september 2011 gedeeltelijk in te trekken, namelijk slechts voor de onderdelen waarin dhr. L. van Nimwegen en dhr. H. Poot aangewezen zijn als toezichthouder.</text:p>
      <text:p text:style-name="ifm_p_mt.3.7mm_ifm"><text:span text:style-name="ifm_span_font.italic_ifm">Schoonhoven, 13 juli 2012</text:span></text:p>
      <text:p text:style-name="ifm_p_mt.3.7mm_ifm"><text:span text:style-name="ifm_span_font.italic_ifm">Burgemeester en Wethouders van Schoonhoven,</text:span></text:p>
      <text:p text:style-name="ifm_p_ifm"><text:span text:style-name="ifm_span_font.italic_ifm">M.C. van Es,</text:span></text:p>
      <text:p text:style-name="ifm_p_ifm"><text:span text:style-name="ifm_span_font.italic_ifm">wnd. secretaris.</text:span></text:p>
      <text:p text:style-name="ifm_p_mt.3.7mm_ifm"><text:span text:style-name="ifm_span_font.italic_ifm">A.F. Bonthuis,</text:span></text:p>
      <text:p text:style-name="ifm_p_ifm"><text:span text:style-name="ifm_span_font.italic_ifm">burgemeest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73</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73</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aanwijzingsbesluit toezichthouders Wabo en Huisvestingswet gemeente Schoonhoven</dc:title>
    <meta:user-defined meta:name="OVERHEIDop.Staatscourant/DC.type">Overig</meta:user-defined>
    <meta:user-defined meta:name="OVERHEID.Gemeente/DC.creator">Schoonhov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5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Bekendmaking aanwijzingsbesluit toezichthouders Wabo en Huisvestingswet gemeente Schoonhoven</meta:user-defined>
    <meta:user-defined meta:name="DCTERMS.W3CDTF/DCTERMS.available">2012-07-31</meta:user-defined>
  </office:meta>
</office:document-meta>
</file>