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2</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en ontheffing minimum vlieghoogte Heldair Show Maritiem 2012</text:h>
      <text:p text:style-name="ifm_p_font.italic_mt.7.4mm_ifm">19 juli 2012</text:p>
      <text:p text:style-name="ifm_p_font.italic_ifm">Nr. MLA/106/2012</text:p>
      <text:p text:style-name="ifm_p_mt.3.7mm_ifm">De Minister van Defensie,</text:p>
      <text:p text:style-name="ifm_p_mt.3.7mm_ifm">Gelezen het verzoek van de Commandant van het Defensie Helikopter Commando van 17 april 2012;</text:p>
      <text:p text:style-name="ifm_p_mt.3.7mm_ifm">Gelet op artikel 17, eerste lid, van de Luchtvaartwet en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vergunning verleend om een luchtvaartvertoning te houden van donderdag 13 september tot en met zaterdag 15 september 2012 boven en in de onmiddellijke omgeving van het Maritiem Vliegkamp De Kooy, waarbij donderdag 13 september en vrijdag 14 september worden beschouwd als oefendagen.</text:p>
      <text:p text:style-name="ifm_p_mt.3.7mm_indent.-7mm_mleft.7mm_ifm">2.<text:tab/>Aan de gezagvoerders die deelnemen aan de luchtvaartvertoning, bedoeld in het eerste lid, wordt ontheffing verleend van het verbod een VFR-vlucht uit te voeren beneden de in artikel 45, eerste lid, van het Luchtverkeersreglement omschreven minimum vlieghoogtes.</text:p>
      <text:h text:style-name="ifm_p_font.bold_mt.5.08mm_page.keep-with-next_ifm" text:outline-level="2">Artikel<text:s/>2<text:s/></text:h>
      <text:p text:style-name="ifm_p_mt.4.23mm_ifm">Aan de vergunning en de ontheff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8) van 8 mei 2009 (Safety Rules for Flying and Static Displays);</text:p>
      <text:p text:style-name="ifm_p_indent.-7mm_mleft.7mm_ifm">b.<text:tab/>de gezagvoerders van de deelnemende burgerluchtvaartuigen dienen zich bij de voorbereiding en uitvoering van het vliegprogramma te houden aan de artikelen 32 tot en met 36 van de Regeling luchtvaartvertoningen;</text:p>
      <text:p text:style-name="ifm_p_indent.-7mm_mleft.7mm_ifm">c.<text:tab/>het aanvliegen van convergerende koersen in de richting van het publiek is niet toegestaan;</text:p>
      <text:p text:style-name="ifm_p_indent.-7mm_mleft.7mm_ifm">d.<text:tab/>tijdens het voorvliegen mogen uitsluitend personen in het deelnemende luchtvaartuig aanwezig zijn die direct noodzakelijk zijn voor de besturing van het luchtvaartuig of het uitvoeren van de demonstratie;</text:p>
      <text:p text:style-name="ifm_p_indent.-7mm_mleft.7mm_ifm">e.<text:tab/>de vertoning moet zodanig worden uitgevoerd dat geen personen of zaken in gevaar worden gebracht en op zodanige wijze dat het altijd mogelijk is op een veilige wijze een noodlanding uit te voeren;</text:p>
      <text:p text:style-name="ifm_p_indent.-7mm_mleft.7mm_ifm">f.<text:tab/>het overvliegen van publiek is niet toegestaan;</text:p>
      <text:p text:style-name="ifm_p_indent.-7mm_mleft.7mm_ifm">g.<text:tab/>de minimum vlieghoogte voor hefschroefvliegtuigen tijdens de hover is 1 voet, waarbij de afstand tot het publiek minimaal 65 meter bedraagt, horizontaal gemeten;</text:p>
      <text:p text:style-name="ifm_p_indent.-7mm_mleft.7mm_ifm">h.<text:tab/>de minimum vlieghoogte voor langsvluchten met vastvleugelige vliegtuigen is 200 voet, tenzij de Display Director desgevraagd toestemming heeft gegeven aan een gezagvoerder die door zijn eigen autoriteit is geautoriseerd om displays te verzorgen met een minimum vlieghoogte van 100 voet, een langsvlucht uit te voeren tot 100 voet;</text:p>
      <text:p text:style-name="ifm_p_indent.-7mm_mleft.7mm_ifm">i.<text:tab/>de minimum scheidingsafstanden tussen de vertoninglijn en de publieklijn zijn afhankelijk van de maximum snelheid.</text:p>
      <text:h text:style-name="ifm_p_font.bold_mt.5.08mm_page.keep-with-next_ifm" text:outline-level="2">Artikel<text:s/>3<text:s/></text:h>
      <text:p text:style-name="ifm_p_mt.4.23mm_ifm">Als Display Director is aangewezen Eerste Luitenant J.F. ter Haar. Als plaatsvervangend Display Director is aangewezen Majoor G.J. van Kralingen. De deelnemende gezagvoerders dienen zich te houden aan de door of namens de Display Director uitgegeven richtlijnen en het door of namens hem uitgegeven programma te volgen. Ten tijde van de vertoning liggen een lijst van deelnemers en het programma ter inzage bij de Display Director.</text:p>
      <text:h text:style-name="ifm_p_font.bold_mt.5.08mm_page.keep-with-next_ifm" text:outline-level="2">Artikel<text:s/>4<text:s/></text:h>
      <text:p text:style-name="ifm_p_mt.4.23mm_ifm">Deze beschikking treedt in werking met ingang van de eerste dag na de dagtekening van de Staatscourant waarin zij wordt geplaatst en vervalt op 16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line-brea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Defensie Helikopter Commando  zijn personeel en middelen inzet, organiseert Maritiem Vliegkamp De Kooy in samenwerking met Den Helder Airport op 15 september 2012 Heldair Show Maritiem 2012. Tijdens deze dag stelt de Commandant van het Defensie Helikopter Commando in samenwerking met de directeur van Den Helder Airport de poorten open voor publiek voor zowel het militaire als het civiele deel. Het programma tijdens deze open dag bestaat uit een grondgebonden tentoonstelling en een vliegprogramma. In het vliegprogramma tonen burger- en militaire gezagvoerders de mogelijkheden tot gebruik van de luchtvaartuigen. Voorafgaand aan de open dag zijn er twee oefendagen gepland.</text:p>
      <text:p text:style-name="ifm_p_mt.3.7mm_ifm">Het vliegprogramma draagt het karakter van een luchtvaartvertoning waarbij lager wordt gevlogen dan de in het Luchtverkeersreglement gestelde regels. Op basis van artikel 17, eerste lid, van de Luchtvaartwet, alsmede artikel 45, vijfde lid, van het Luchtverkeersreglement zijn voor het organiseren van Heldair Show Maritiem 2012 derhalve een vergunning en een ontheff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72</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72</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unning luchtvaartvertoning en ontheffing minimum vlieghoogte Heldair Show Maritiem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Vergunning luchtvaartvertoning en ontheffing minimum vlieghoogte Heldair Show Maritiem 2012</meta:user-defined>
    <meta:user-defined meta:name="DCTERMS.W3CDTF/DCTERMS.available">2012-07-27</meta:user-defined>
  </office:meta>
</office:document-meta>
</file>