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34 Luchtvaartwet ten behoeve van Heldair Show Maritiem 2012</text:h>
      <text:p text:style-name="ifm_p_font.italic_mt.7.4mm_ifm">19 juli 2012</text:p>
      <text:p text:style-name="ifm_p_font.italic_ifm">Nr. MLA/104/2012</text:p>
      <text:p text:style-name="ifm_p_mt.3.7mm_ifm">De Minister van Defensie en de Staatssecretaris van Infrastructuur en Milieu,</text:p>
      <text:p text:style-name="ifm_p_mt.3.7mm_ifm">Gelezen het verzoek van de Commandant van het Defensie Helikopter Commando van 17 april 2012;</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alle civiele luchtvaartuigen die deelnemen aan het evenement ‘Heldair Show Maritiem 2012’ te Den Helder, waarvan de gegevens betreffende het typenummer en het registratienummer bekend zijn bij de luchtverkeersleiding van Maritiem Vliegkamp De Kooy, wordt voor de periode van donderdag 13 september 2012 tot en met zaterdag 15 september 2012 ontheffing verleend van de verbodsbepaling van artikel 34, eerste lid, onderdeel a, van de Luchtvaartwet, met betrekking tot het medegebruik van het militaire luchtvaartterrein De Kooy.</text:p>
      <text:h text:style-name="ifm_p_font.bold_mt.5.08mm_page.keep-with-next_ifm" text:outline-level="2">Artikel<text:s/>2<text:s/></text:h>
      <text:p text:style-name="ifm_p_mt.4.23mm_ifm">De Algemene- en Bijzondere Voorwaarden betreffende het medegebruik van militaire luchtvaartterreinen door derden, zoals vastgesteld in de ministeriele beschikking van 8 mei 1967, nr. 202/620/11k, laatstelijk gewijzigd bij beschikking van 26 november 1980, nr. CWL 80/028, zijn van overeenkomstige toepassing, met dien verstande dat onder ‘de vergunning’ deze beschikking dient te worden verstaan.</text:p>
      <text:h text:style-name="ifm_p_font.bold_mt.5.08mm_page.keep-with-next_ifm" text:outline-level="2">Artikel<text:s/>3<text:s/></text:h>
      <text:p text:style-name="ifm_p_mt.4.23mm_ifm">Overige aanwijzingen, gegeven door of namens de Commandant van het Defensie Helikopter Commando, dienen stipt te worden opgevolgd.</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6 september 2012.</text:p>
      <text:p text:style-name="ifm_p_mt.3.7mm_ifm">Deze beschikking zal met de toelichting in de Staatscourant worden geplaatst.</text:p>
      <text:p text:style-name="ifm_p_font.italic_mt.3.7mm_ifm">
                  ’s-Gravenhage,
                   19 juli 2012
               </text:p>
      <text:p text:style-name="ifm_p_font.italic_mt.3.7mm_ifm">De Minister van Defensie,<text:line-break/>voor deze:<text:line-break/>De Directeur Militaire Luchtvaart Autoriteit,<text:line-break/>C.J.<text:s/>Lorraine,<text:line-break/>Commodore.</text:p>
      <text:p text:style-name="ifm_p_font.italic_mt.3.7mm_ifm">
                  Hoofddorp,
                   19 juli 2012
               </text:p>
      <text:p text:style-name="ifm_p_font.italic_mt.3.7mm_ifm">De Staatssecretaris van Infrastructuur en Milieu,<text:line-break/>namens deze:<text:line-break/>De Inspecteur ILT/Vergunningen,<text:line-break/>A.E.<text:s/>Schurink-v.d.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style-name="ifm_p_font.bold_mt.5.08mm_page.break-before_ifm" text:outline-level="4">TOELICHTING</text:h>
      <text:p text:style-name="ifm_p_mt.4.23mm_ifm">Om de Nederlandse samenleving een beeld te geven van de manier waarop het Defensie Helikopter Commando zijn personeel en middelen inzet organiseert Maritiem Vliegkamp De Kooy in samenwerking met Den Helder Airport het evenement ‘Heldair Show Martiem’. Tijdens deze dag stelt de Commandant van het Defensie Helikopter Commando van het Commando Luchtstrijdkrachten (CLSK) in samenwerking met de directeur van Den Helder Airport de poorten open voor publiek van zowel het militaire deel als het civiele deel. Het programma tijdens deze dag bestaat uit een grondgebonden tentoonstelling en een vliegprogramma. In het vliegprogramma tonen burger- en militaire gezagvoerders de mogelijkheden tot gebruik van de luchtvaartuigen. Relatief grote aantallen luchtvaartuigen bezoeken het Maritiem Vliegkamp De Kooy en Den Helder Airport gedurende de periode rond de open dag. Voor het medegebruik van het Maritiem Vliegkamp De Kooy is voor die civiele luchtvaartuigen die deelnemen aan het evenement, een ontheffing van de verbodsbepaling van artikel 34, eerste lid, van de Luchtvaartwet noodzakelijk.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1</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1</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heffing artikel 34 Luchtvaartwet ten behoeve van Heldair Show Maritiem 20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7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Ontheffing artikel 34 Luchtvaartwet ten behoeve van Heldair Show Maritiem 2012</meta:user-defined>
    <meta:user-defined meta:name="DCTERMS.W3CDTF/DCTERMS.available">2012-07-27</meta:user-defined>
  </office:meta>
</office:document-meta>
</file>