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5511-001.png" xlink:show="embed" xlink:type="simple"/></draw:frame>Omgevingsvergunning en Besluit hogere waarden Wet geluidhinder Amsterdamseweg 106 te Amstelveen</text:h>
      <text:p text:style-name="ifm_p_mt.11.1mm_ifm">Burgemeester en wethouders van Amstelveen maken bekend dat zij met toepassing van artikel 2.12, lid 1, sub a onder 3 van de Wet algemene bepalingen omgevingsrecht (Wabo) een omgevingsvergunning hebben verleend voor het oprichten van een appartementengebouw met 5 woningen en parkeerkelder op de locatie Amsterdamseweg 106. Voor dit bouwplan wordt middels een omgevingsvergunning op onderdelen afgeweken van het geldende bestemmingsplan Amstelveen Noord-West.</text:p>
      <text:p text:style-name="ifm_p_mt.3.7mm_ifm">Tevens maken burgemeester en wethouders van Amstelveen bekend dat zij op 17 juli 2012 een besluit hebben genomen om hogere waarden op grond van de Wet geluidhinder te verlenen ten gevolge van het wegverkeerslawaai op de Amsterdamseweg en Molenweg.</text:p>
      <text:p text:style-name="ifm_p_ifm">Het verzoek hogere grenswaarden volgt uit de aanvraag omgevingsvergunning en heeft betrekking op het overschrijden van de grenswaarden op bovenvermeld bouwplan.</text:p>
      <text:p text:style-name="ifm_p_mt.3.7mm_ifm">De bovengenoemde besluiten en bijbehorende stukken liggen met ingang van 26 juli 2012 voor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5xD-VG01
                     </text:p>
      <text:p text:style-name="ifm_p_mt.3.7mm_ifm">Gedurende de termijn van terinzageligging kan door belanghebbenden die ten aanzien van de ontwerp-beschikking omgevingsvergunning of het ontwerp-besluit hogere waarden tijdi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text:p text:style-name="ifm_p_font.italic_mt.3.7mm_ifm">
                  Amstelveen,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n Besluit hogere waarden Wet geluidhinder Amsterdamseweg 106 te Amstelveen</dc:title>
    <meta:user-defined meta:name="OVERHEIDop.Ruimtelijkplan/OVERHEIDop.bekendmakingBetreffendePlan">NL.IMRO.0362.OIAVHB05xD-VG01</meta:user-defined>
    <meta:user-defined meta:name="OVERHEIDop.Ruimtelijkeplannen/DC.type">omgevingsvergunning met planafwijking</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n Besluit hogere waarden Wet geluidhinder Amsterdamseweg 106 te Amstelveen</meta:user-defined>
    <meta:user-defined meta:name="DCTERMS.alternative">Omgevingsvergunning en Besluit hogere waarden Wet geluidhinder Amsterdamseweg 106 te Amstelveen; Amstelveen</meta:user-defined>
    <meta:user-defined meta:name="DCTERMS.W3CDTF/DCTERMS.available">2012-07-25</meta:user-defined>
  </office:meta>
</office:document-meta>
</file>