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15 Maasvlakte–Vaanplein</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15 Maasvlakte - Vaanplein zijn onderstaande besluiten genomen, overeenkomstig de procedure van artikel 20, lid 4, van de Tracéwet in samenhang met afdeling 3.4 van de Algemene wet bestuursrecht.</text:p>
      <text:p text:style-name="ifm_p_indent.-7mm_mleft.7mm_ifm">1.<text:tab/>Bij besluit van 11 juli 2012, kenmerk 236329/OMV.11.11.00066, is door het dagelijks bestuur van de deelgemeente Hoogvliet aan A-Lanes A15 Mobility v.o.f. een omgevingsvergunning voor de activiteit bouwen op grond van artikel 2.1, eerste lid, sub a van de Wet algemene bepalingen omgevingsrecht verleend. Het betreft het bouwen van een geluidsscherm onder het toekomstige Oudelandseviaduct langs de A15. Ten behoeve van verbreding van de A15 is het noodzakelijk de huidige locatie Oudelandseviaduct aan te passen. Ten oosten en ten zuiden van het huidige viaduct wordt een nieuw viaduct gebouwd. Vervolgens wordt het bestaande viaduct gesloopt. Om ervoor te zorgen dat de geluidsoverlast van de A15 beperkt blijft, worden onder het nieuwe viaduct geluidsschermen gebouwd.</text:p>
      <text:p text:style-name="ifm_p_indent.-7mm_mleft.7mm_ifm">2.<text:tab/>Bij besluit van 11 juli 2012, kenmerk 310557/OMV.12.01.00318, is door burgemeester en wethouders van de gemeente Rotterdam aan A-Lanes Mobility v.o.f. een omgevingsvergunning voor de activiteit slopen op grond van artikel 2.2, eerste lid, sub a van de Wet algemene bepalingen omgevingsrecht verleend. Het betreft het slopen van kunstwerken bij leidingstraat 1. Voor de herstructurering en wegverbreding van rijksweg A15 moeten delen van de huidige constructies van Leidingstraat 1 (kadastraal bekend AN803) worden gesloopt. Het gaat hier om leuningen, geleiderails en randelementen.</text:p>
      <text:p text:style-name="ifm_p_mt.3.7mm_ifm">De besluiten zijn op 16 juli 2012 bekendgemaakt en niet gewijzigd ten opzichte van de ontwerpbesluiten.</text:p>
      <text:h text:style-name="ifm_p_font.bold_mt.5.08mm_page.keep-with-next_ifm" text:outline-level="4">Waar en wanneer kunt u de stukken inzien?</text:h>
      <text:p text:style-name="ifm_p_mt.4.23mm_ifm">Besluit 1 en de bijbehorende stukken liggen tot en met 27 augustus 2012 ter inzage bij de Servicebalie van de deelgemeente Hoogvliet, Middenbaan-Noord 47 te Hoogvliet, telefoon 010-472 66 66 (e-mailadres: info@hoogvliet.rotterdam.nl).</text:p>
      <text:p text:style-name="ifm_p_mt.3.7mm_ifm">Besluit 2 en de bijbehorende stukken liggen tot en met 27 augustus 2012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beide besluiten en de bijbehorende stukken tot en met 27 augustus 2012 ter inzage bij ROTTERDAM.INFO, Binnenwegplein, Coolsingel 195–197 te Rotterdam, telefoon 010-271 01 20.</text:p>
      <text:h text:style-name="ifm_p_font.bold_mt.5.08mm_page.keep-with-next_ifm" text:outline-level="4">Hoe kunnen belanghebbenden beroep indienen?</text:h>
      <text:p text:style-name="ifm_p_mt.4.23mm_ifm">Tot en met 27 augustus 2012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besluit 1 kunt u zich wenden tot de Servicebalie van de deelgemeente Hoogvliet, telefoon 010-472 66 66 (e-mailadres: info@hoogvliet.rotterdam.nl).</text:p>
      <text:p text:style-name="ifm_p_ifm">Voor nadere informatie met betrekking tot besluit 2 kunt u zich wenden tot Juridische Diensten Rotterdam, telefoon 010-267 62 22 (e-mailadres: VergunningenSO@Rotterdam.nl).</text:p>
      <text:p text:style-name="ifm_p_font.italic_mt.3.7mm_ifm">De Minister van Infrastructuur en Milieu,<text:line-break/>namens deze:<text:line-break/>het hoofd van de afdeling Bestuurlijk-Juridische Zaken en Vastgoed,<text:line-break/>C.G.J.M.<text:s/>Peet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94</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94</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racébesluit A15 Maasvlakte–Vaanplein</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A15 Maasvlakte–Vaanplein</meta:user-defined>
    <meta:user-defined meta:name="DCTERMS.W3CDTF/DCTERMS.available">2012-07-25</meta:user-defined>
  </office:meta>
</office:document-meta>
</file>