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5478-001.png" xlink:show="embed" xlink:type="simple"/></draw:frame>Omgevingsvergunning Zaandammerweg 20 te Assendelft</text:h>
      <text:p text:style-name="ifm_p_mt.11.1mm_ifm">Hierbij informeren wij u over de afgegeven omgevingsvergunning met een uitgebreide voorbereidingsprocedure.</text:p>
      <text:p text:style-name="ifm_p_mt.3.7mm_ifm"><text:span text:style-name="ifm_span_font.bold_ifm">11449</text:span>: het bouwen van een caravanstalling, Zaandammerweg 20 te Assendelft.</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mt.3.7mm_ifm">Het besluit ligt gedurende zes weken ter inzage vanaf do. 26 juli t/m wo. 5 september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78</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78</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Zaandammerweg 20 te Assendelf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Zaan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Zaandammerweg 20 te Assendelft</meta:user-defined>
    <meta:user-defined meta:name="DCTERMS.W3CDTF/DCTERMS.available">2012-07-25</meta:user-defined>
  </office:meta>
</office:document-meta>
</file>