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4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75</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15475-001.png" xlink:show="embed" xlink:type="simple"/></draw:frame>Omgevingsvergunning landbouwmechanisatie- en constructiebedrijf Vaartdijk 6A Assendelft</text:h>
      <text:p text:style-name="ifm_p_mt.11.1mm_ifm">Hierbij informeren wij u over de afgegeven omgevingsvergunning met een uitgebreide voorbereidingsprocedure.</text:p>
      <text:p text:style-name="ifm_p_indent.-15mm_mleft.15mm_ifm">11081:<text:tab/>bouwen en vergroten bedrijfsruimte t.b.v. landbouwmechanisatie- en constructiebedrijf Vaartdijk 6A Assendelft</text:p>
      <text:p text:style-name="ifm_p_mt.3.7mm_ifm">Indien belanghebbenden het niet eens zijn met dit besluit, dan kunnen zij binnen zes weken, met ingang van de dag na die waarop het besluit ter inzage is gelegd, een beroepschrift indienen bij de Rechtbank Haarlem, sector Bestuursrecht, Postbus 1621, 2003 BR Haarlem.</text:p>
      <text:p text:style-name="ifm_p_ifm">Het besluit ligt gedurende zes weken ter inzage vanaf do. 26 juli t/m wo. 5 september 2012 bij receptie stadhuis, Stadhuisplein 100, Zaandam en gemeentelijk contactpunt Noord in buurtcentrum De Lorzie, Marktplein 3, Wormerveer. Het besluit is in te zien via de bekendmakingen op www.zaanstad.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475</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475</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landbouwmechanisatie- en constructiebedrijf Vaartdijk 6A Assendelft</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Zaansta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4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7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landbouwmechanisatie- en constructiebedrijf Vaartdijk 6A Assendelft</meta:user-defined>
    <meta:user-defined meta:name="DCTERMS.W3CDTF/DCTERMS.available">2012-07-25</meta:user-defined>
  </office:meta>
</office:document-meta>
</file>