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4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15474-001.png" xlink:show="embed" xlink:type="simple"/></draw:frame>Omgevingsvergunning voorbereidingsprocedure O20110565, Rosa Manuspad 1 te Assendelft</text:h>
      <text:p text:style-name="ifm_p_mt.11.1mm_ifm">Hierbij informeren wij u over het voornemen om voor onderstaand plan een omgevingsvergunning met een uitgebreide voorbereidingsprocedure te verlenen.</text:p>
      <text:p text:style-name="ifm_p_mt.3.7mm_ifm">O20110565, het uitbreiden van het tennispark, Rosa Manuspad 1 te Assendelft</text:p>
      <text:p text:style-name="ifm_p_mt.3.7mm_ifm">
                  <text:span text:style-name="ifm_span_font.bold_ifm">Inzage</text:span>: het ontwerp van het te nemen besluit ligt zes weken, van do. 26 juli t/m wo. 5 september 2012 ter inzage bij receptie stadhuis, Stadhuisplein 100, Zaandam en gemeentelijk contactpunt Noord in buurtcentrum De Lorzie, Marktplein 3, Wormerveer.</text:p>
      <text:p text:style-name="ifm_p_ifm">
                  <text:span text:style-name="ifm_span_font.bold_ifm">Zienswijzen: </text:span>tegen het ontwerpbesluit kan een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474</text:span><text:tab/>25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474</text:span><text:tab/>25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mgevingsvergunning voorbereidingsprocedure O20110565, Rosa Manuspad 1 te Assendelft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4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4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voorbereidingsprocedure O20110565, Rosa Manuspad 1 te Assendelft</meta:user-defined>
    <meta:user-defined meta:name="DCTERMS.alternative">Omgevingsvergunning voorbereidingsprocedure O20110565, Rosa Manuspad 1 te Assendelft; Zaanstad</meta:user-defined>
    <meta:user-defined meta:name="DCTERMS.W3CDTF/DCTERMS.available">2012-07-25</meta:user-defined>
  </office:meta>
</office:document-meta>
</file>