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chikking omgevingsvergunning Clement van Maasdijklaan 5 te Arnhem</text:h>
      <text:p text:style-name="ifm_p_mt.7.4mm_ifm">De Staatssecretaris van Infrastructuur en Milieu maakt bekend dat hij op de volgende aanvraag voor een omgevingsvergunning, waarop de reguliere voorbereidingsprocedure van toepassing is, heeft beschikt.</text:p>
      <text:p text:style-name="ifm_p_mt.3.7mm_ifm">Bedrijf: Oranjekazerne (40A06)</text:p>
      <text:p text:style-name="ifm_p_ifm">Locatie: Clement van Maasdijklaan 5 te Arnhem</text:p>
      <text:p text:style-name="ifm_p_ifm">Activiteit: Slopen</text:p>
      <text:p text:style-name="ifm_p_ifm">Voor: Het verwijderen van asbest uit gebouw S</text:p>
      <text:p text:style-name="ifm_p_ifm">Datum beschikking: 18 januari 2012</text:p>
      <text:p text:style-name="ifm_p_ifm">Zaaknummer: 98377597</text:p>
      <text:p text:style-name="ifm_p_mt.3.7mm_ifm">De beschikking is op <text:span text:style-name="ifm_span_font.bold_ifm">19 januari 2012</text:span> bekendgemaakt aan de aanvrager.</text:p>
      <text:h text:style-name="ifm_p_font.bold_mt.5.08mm_page.keep-with-next_ifm" text:outline-level="4">Inzage</text:h>
      <text:p text:style-name="ifm_p_mt.4.23mm_ifm">U kunt de beschikking en de bijbehorende stukken op verzoek inzien bij de DCMR Milieudienst Rijnmond, Parallelweg 1 te Schiedam, op werkdagen van 8.30 uur tot 16.00 uur na telefonische afspraak: 010-246 86 21.</text:p>
      <text:h text:style-name="ifm_p_font.bold_mt.5.08mm_page.keep-with-next_ifm" text:outline-level="4">Bezwaar</text:h>
      <text:p text:style-name="ifm_p_mt.4.23mm_ifm">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text:span> van de DCMR Milieudienst Rijnmond, telefoon 010-248 63 73.</text:p>
      <text:p text:style-name="ifm_p_ifm">Deze kennisgeving is ook geplaatst op www.dcmr.nl.</text:p>
      <text:p text:style-name="ifm_p_ifm">DMS: 213240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47</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47</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kendmaking beschikking omgevingsvergunning Clement van Maasdijklaan 5 te Arnhem</dc:title>
    <meta:user-defined meta:name="OVERHEIDop.versieInformatie"/>
    <meta:user-defined meta:name="OVERHEID.Ministerie/DC.creator">Ministerie van Infrastructuur en Milieu</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kendmaking beschikking omgevingsvergunning Clement van Maasdijklaan 5 te Arnhem</meta:user-defined>
    <meta:user-defined meta:name="DCTERMS.W3CDTF/DCTERMS.available">2012-01-25</meta:user-defined>
    <meta:user-defined meta:name="SDU.pskey">SC157641</meta:user-defined>
  </office:meta>
</office:document-meta>
</file>