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4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43</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5443-001.png" xlink:show="embed" xlink:type="simple"/></draw:frame>Kennisgeving ontwerpbeschikking. Wet algemene bepalingen omgevingsrecht. Uitgebreide voorbereidingsprocedure, Peel en Maas</text:h>
      <text:p text:style-name="ifm_p_mt.11.1mm_ifm">Het college van Burgemeester en wethouders van de gemeente Peel en Maas maakt bekend dat zij in het kader van de Wet algemene bepalingen omgevingsrecht voornemens zijn een omgevingsvergunning te verlenen voor: Kievit 31 5985 NG te Grashoek, ten behoeve van het planologisch mogelijk maken van het uitbreiden van een varkenshouderij met 2 stallen, 2 sleufsilo’s en twee mestsilo’s. Verzonden: 25 juli 2012, ter inzage legging: 26 juli 2012. De aanvraag, de ontwerpbeschikking en de bijbehorende stukken liggen met ingang van 26 juli 2012 gedurende zes weken ter inzage in het gemeentehuis te Panningen. De aanvraag, de ontwerpbeschikking en de bijbehorende stukken zijn tijdens de openingstijden van de publieksbalie, bij voorkeur op afspraak, in te zien. Tijdens de periode van ter inzage legging kunnen schriftelijk of mondeling zienswijzen bij ons college worden ingebracht. Wij maken u erop attent dat slechts beroep tegen de uiteindelijke beschikking kan worden ingediend als u een zienswijze heeft ingebracht tegen de ontwerpbeschikking en u belanghebbende bent.</text:p>
      <text:p text:style-name="ifm_p_font.italic_mt.3.7mm_ifm">
                  Panningen,
                   25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43</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43</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beschikking. Wet algemene bepalingen omgevingsrecht. Uitgebreide voorbereidingsprocedure, Peel en Maas</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Peel en Maa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Wet algemene bepalingen omgevingsrecht. Uitgebreide voorbereidingsprocedure, Peel en Maas</meta:user-defined>
    <meta:user-defined meta:name="DCTERMS.alternative">Kennisgeving ontwerpbeschikking. Wet algemene bepalingen omgevingsrecht. Uitgebreide voorbereidingsprocedure, Peel en Maas; Peel en Maas</meta:user-defined>
    <meta:user-defined meta:name="DCTERMS.W3CDTF/DCTERMS.available">2012-07-25</meta:user-defined>
  </office:meta>
</office:document-meta>
</file>