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slopen op grond van artikel 2.2, eerste lid, sub a van de Wet algemene bepalingen omgevingsrecht in samenhang met artikel 8.1.1., eerste lid van de Bouwverordening Rotterdam 2010.</text:p>
      <text:p text:style-name="ifm_p_mt.3.7mm_ifm">Het ontwerpbesluit (kenmerk 230685/OMV.11.11.00011) is op 18 januari 2012 afgegeven door burgemeester en wethouders van de gemeente Rotterdam en betreft het slopen van het Groenedijkviaduct en de Benelux-duiker (Leidingstraat 2) op het perceel kadastraal bekend AN1011 in de gemeente Rotterdam.</text:p>
      <text:h text:style-name="ifm_p_font.bold_mt.5.08mm_page.keep-with-next_ifm" text:outline-level="4">Waar en wanneer kunt u de stukken inzien?</text:h>
      <text:p text:style-name="ifm_p_mt.4.23mm_ifm">Het ontwerpbesluit en de bijbehorende stukken liggen met ingang van 26 januari 2012 tot en met 7 maart 2012 ter inzage in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Het ontwerpbesluit met de bijbehorende stukken is tevens beschikbaar via de gemeentelijke website www.rotterdam.nl/wonen en leven/bestemmingsplannen. De stukken kunnen dan vervolgens worden geraadpleegd in de rechterrij onder ‘plannen in procedure’.</text:p>
      <text:p text:style-name="ifm_p_ifm">Voorts liggen het ontwerpbesluit en de bijbehorende stukken met ingang van 26 januari 2012 tot en met 7 maart 2012 ter inzage bij ROTTERDAM.INFO, Binnenwegplein, Coolsingel 195-197 te Rotterdam, telefoon 010-271 01 20. De stukken kunnen worden geraadpleegd via www.rotterdam.info.nl (e-mailadres: info@rotterdam.info).</text:p>
      <text:h text:style-name="ifm_p_font.bold_mt.5.08mm_page.keep-with-next_ifm" text:outline-level="4">Hoe kunnen zienswijzen naar voren worden gebracht?</text:h>
      <text:p text:style-name="ifm_p_mt.4.23mm_ifm">Van 26 januari 2012 tot en met 7 maart 2012 kan eenieder tegen het ontwerpbesluit mondeling of schriftelijk gemotiveerde zienswijzen kenbaar maken aan het college van burgemeester en wethouders van de gemeente Rotterdam, door tussenkomst van Stadsontwikkeling/afdeling Vergunningen/Team JZ, Postbus 6699, 3002 AR  Rotterdam.</text:p>
      <text:p text:style-name="ifm_p_mt.3.7mm_ifm">Tevens kunnen gedurende deze termijn door eenieder mondeling gemotiveerde zienswijzen kenbaar gemaakt worden. Degenen die mondeling willen reageren, kunnen dat, na telefonische afspraak, doen op het kantoor van Stadsontwikkeling, Galvanistraat 15 (Europoint II). Voor het maken van een afspraak kunt u op maandagmiddag of woensdagmiddag tussen 14.00 uur en 16.00 uur bellen op nummer 010-489 52 41.</text:p>
      <text:h text:style-name="ifm_p_font.bold_mt.5.08mm_page.keep-with-next_ifm" text:outline-level="4">Meer informatie?</text:h>
      <text:p text:style-name="ifm_p_mt.4.23mm_ifm">Voor nadere informatie kunt u zich wenden tot de afdeling vergunningen van Stadsontwikkeling, telefoon 010-489 74 97, e-mailadres: vergunningen@dsv.rotterdam.nl.</text:p>
      <text:p text:style-name="ifm_p_font.italic_mt.3.7mm_ifm">De Minister van Infrastructuur en Milieu,
            <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1-25</meta:user-defined>
    <meta:user-defined meta:name="SDU.pskey">SC157638</meta:user-defined>
  </office:meta>
</office:document-meta>
</file>