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2</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racébesluit Maasvlakte – Vaanplein</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Bij besluit van 19 januari 2012, kenmerk OMV.11.09.00450, is door het dagelijks bestuur van de deelgemeente Hoogvliet een omgevingsvergunning voor de activiteit vellen van houtopstand verleend, op grond van artikel 2.2, lid 1, onder g van de Wet algemene bepalingen omgevingsrecht in samenhang met artikel 4.4.4 van de Algemene Plaatselijke Verordening van de gemeente Rotterdam. Het betreft het rooien van 27.040 m<text:span text:style-name="ifm_span_font.superscript_ifm">2</text:span> bosplantsoen bestaande uit bomen van 90 tot 220 cm omtrek en geldt voor de kapvlakken 19-12, 20-1, 22-3, 23-2, 23-3 en 23-4 voor zover gelegen binnen het gebied van de deelgemeente Hoogvliet te Rotterdam.</text:p>
      <text:p text:style-name="ifm_p_mt.3.7mm_ifm">Deze omgevingsvergunning voor de activiteit vellen van houtopstand komt voort uit het in 2010 bekendgemaakte Tracébesluit A15 Maasvlakte – Vaanplein.</text:p>
      <text:p text:style-name="ifm_p_ifm">Alle bomen waarvoor de vergunning is aangevraagd, staan binnen de tracébesluitgrenzen. De bomen moeten gekapt worden om de realisatie van het Tracébesluit mogelijk te maken. Indien bij de nadere uitwerking van de verbreding blijkt dat de bomen gehandhaafd kunnen blijven, zal dit zeker gebeuren. Alle gekapte bomen zullen gecompenseerd worden op basis van 1:1-compensatie. Deze herplant is beschreven in het ‘Compensatieplan Tracébesluit A15 Maasvlakte – Vaanplein’.</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tot en met 1 maart 2012 ter inzage bij de Servicebalie van de deelgemeente Hoogvliet, Middenbaan-Noord 47 te Hoogvliet, telefoon 010-472 66 66 (e-mailadres: info@hoogvliet.rotterdam.nl).</text:p>
      <text:p text:style-name="ifm_p_mt.3.7mm_ifm">Het besluit met de bijbehorende stukken is tevens beschikbaar via de gemeentelijke website:</text:p>
      <text:p text:style-name="ifm_p_ifm">
                     www.rotterdam.nl/wonen en leven/bestemmingsplannen. De stukken kunnen dan vervolgens worden geraadpleegd in de rechterrij onder ‘plannen in procedure’.</text:p>
      <text:p text:style-name="ifm_p_mt.3.7mm_ifm">Voorts liggen het besluit en de bijbehorende stukken tot en met 1 maart 2012 ter inzage bij</text:p>
      <text:p text:style-name="ifm_p_ifm">ROTTERDAM.INFO, Binnenwegplein, Coolsingel 195–197 te Rotterdam, telefoon 010-271 01 20. De stukken kunnen worden geraadpleegd via www.rotterdam.info.nl (e-mailadres: info@rotterdam.info).</text:p>
      <text:h text:style-name="ifm_p_font.bold_mt.5.08mm_page.keep-with-next_ifm" text:outline-level="4">Hoe kunnen belanghebbenden beroep indienen?</text:h>
      <text:p text:style-name="ifm_p_mt.4.23mm_ifm">Tot 1 maart 201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text:p>
      <text:p text:style-name="ifm_p_indent.-5mm_mleft.5mm_ifm">−<text:tab/>de Servicebalie van de deelgemeente Hoogvliet, telefoon 010-726 66 66, e-mailadres:</text:p>
      <text:p text:style-name="ifm_p_indent.0mm_mleft.5mm_ifm">info@hoogvliet.rotterdam.nl.</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2</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2</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Mededeling Tracébesluit Maasvlakte – Vaanplei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Verkeer | Weg</meta:user-defined>
    <meta:user-defined meta:name="OVERHEID.Informatietype/DC.type">officiële publicatie</meta:user-defined>
    <meta:user-defined meta:name="DC.title">Mededeling Tracébesluit Maasvlakte – Vaanplein</meta:user-defined>
    <meta:user-defined meta:name="DCTERMS.W3CDTF/DCTERMS.available">2012-01-25</meta:user-defined>
    <meta:user-defined meta:name="SDU.pskey">SC157637</meta:user-defined>
  </office:meta>
</office:document-meta>
</file>