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5 Maasvlakte – Vaanplein</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om een omgevingsvergunning voor de activiteit slopen op grond van artikel 2.2, eerste lid, sub a van de Wet algemene bepalingen omgevingsrecht in samenhang met artikel 8.1.1., eerste lid van de Bouwverordening Rotterdam 2010.</text:p>
      <text:p text:style-name="ifm_p_mt.3.7mm_ifm">Het ontwerpbesluit (kenmerk 214843/OMV.11.10.00209) is op 17 januari 2012 afgegeven door het dagelijks bestuur van de deelgemeente Charlois en betreft het slopen van een bestaande duiker (‘Portland’ duiker) onder de rijksweg A15. De duiker ligt in de gemeenten Rotterdam en Albrandswaard.</text:p>
      <text:p text:style-name="ifm_p_ifm">Op grond van artikel 4.2 van de Wet algemene bepalingen omgevingsrecht beslissen burgemeester en wethouders van de gemeente waar het project in hoofdzaak zal worden uitgevoerd op de aanvraag om een omgevingsvergunning. In dit geval is dat het dagelijks bestuur van de deelgemeente Charlois.</text:p>
      <text:h text:style-name="ifm_p_font.bold_mt.5.08mm_page.keep-with-next_ifm" text:outline-level="4">Waar en wanneer kunt u de stukken inzien?</text:h>
      <text:p text:style-name="ifm_p_mt.4.23mm_ifm">Het ontwerpbesluit en de bijbehorende stukken liggen met ingang van 26 januari 2012 tot en met 7 maart 2012 ter inzage in de Stadswinkel van de deelgemeente Charlois, Boerhaavestraat 11, 3083 DA  Rotterdam, telefoon 010-410 74 20.</text:p>
      <text:p text:style-name="ifm_p_mt.3.7mm_ifm">Het ontwerpbesluit met de bijbehorende stukken is tevens beschikbaar via de gemeentelijke website www.rotterdam.nl/wonen en leven/bestemmingsplannen. De stukken kunnen dan vervolgens worden geraadpleegd in de rechterrij onder ‘plannen in procedure’.</text:p>
      <text:p text:style-name="ifm_p_ifm">Voorts liggen het ontwerpbesluit en de bijbehorende stukken met ingang van 26 januari 2012 tot en met 7 maart 2012 ter inzage bij ROTTERDAM.INFO, Binnenwegplein, Coolsingel 195−197 te Rotterdam, telefoon 010-271 01 20. De stukken kunnen worden geraadpleegd via www.rotterdam.info.nl
                  </text:p>
      <text:p text:style-name="ifm_p_ifm">(e-mailadres: info@rotterdam.info).</text:p>
      <text:h text:style-name="ifm_p_font.bold_mt.5.08mm_page.keep-with-next_ifm" text:outline-level="4">Hoe kunnen zienswijzen naar voren worden gebracht?</text:h>
      <text:p text:style-name="ifm_p_mt.4.23mm_ifm">Van 26 januari 2012 tot en met 7 maart 2012 kan eenieder tegen het ontwerpbesluit mondeling of schriftelijk gemotiveerde zienswijzen kenbaar maken aan het dagelijks bestuur van de deelgemeente Charlois, Boerhaavestraat 1, 3083 DA  Rotterdam.</text:p>
      <text:h text:style-name="ifm_p_font.bold_mt.5.08mm_page.keep-with-next_ifm" text:outline-level="4">Meer informatie?</text:h>
      <text:p text:style-name="ifm_p_mt.4.23mm_ifm">Voor nadere informatie over het ontwerpbesluit kunt u zich wenden tot de heer J. Breijer van de deelgemeente Charlois, telefoon 010-410 74 20.</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1</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1</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Kennisgeving Tracébesluit A15 Maasvlakte – Vaanplei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A15 Maasvlakte – Vaanplein</meta:user-defined>
    <meta:user-defined meta:name="DCTERMS.W3CDTF/DCTERMS.available">2012-01-25</meta:user-defined>
    <meta:user-defined meta:name="SDU.pskey">SC157636</meta:user-defined>
  </office:meta>
</office:document-meta>
</file>