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om een omgevingsvergunning voor de activiteit slopen op grond van artikel 2.2, eerste lid, sub a van de Wet algemene bepalingen omgevingsrecht in samenhang met artikel 8.1.1., eerste lid van de Bouwverordening Rotterdam 2010.</text:p>
      <text:p text:style-name="ifm_p_mt.3.7mm_ifm">Het ontwerpbesluit (kenmerk 234563/OMV.11.11.00052) is op 18 januari 2012 afgegeven door het dagelijks bestuur van de deelgemeente Charlois en betreft het slopen van twee duikers onder rijksweg A15 nabij de Driemanssteeweg te Rotterdam.</text:p>
      <text:h text:style-name="ifm_p_font.bold_mt.5.08mm_page.keep-with-next_ifm" text:outline-level="4">Waar en wanneer kunt u de stukken inzien?</text:h>
      <text:p text:style-name="ifm_p_mt.4.23mm_ifm">Het ontwerpbesluit en de bijbehorende stukken liggen met ingang van 26 januari 2012 tot en met 7 maart 2012 ter inzage in de Stadswinkel van de deelgemeente Charlois, Boerhaavestraat 11, 3083 DA  Rotterdam, telefoon 010-410 74 20.</text:p>
      <text:p text:style-name="ifm_p_mt.3.7mm_ifm">Het ontwerpbesluit met de bijbehorende stukken is tevens beschikbaar via de gemeentelijke website www.rotterdam.nl/wonen en leven/bestemmingsplannen. De stukken kunnen dan vervolgens worden geraadpleegd in de rechterrij onder ‘plannen in procedure’.</text:p>
      <text:p text:style-name="ifm_p_mt.3.7mm_ifm">Voorts liggen het ontwerpbesluit en de bijbehorende stukken met ingang van 26 januari 2012 tot en met 7 maart 2012 ter inzage bij ROTTERDAM.INFO, Binnenwegplein, Coolsingel 195-197 te Rotterdam, telefoon 010-271 01 20. De stukken kunnen worden geraadpleegd via www.rotterdam.info.nl
                   (e-mailadres: info@rotterdam.info).</text:p>
      <text:h text:style-name="ifm_p_font.bold_mt.5.08mm_page.keep-with-next_ifm" text:outline-level="4">Hoe kunnen zienswijzen naar voren worden gebracht?</text:h>
      <text:p text:style-name="ifm_p_mt.4.23mm_ifm">Van 26 januari 2012 tot en met 7 maart 2012 kan eenieder tegen het ontwerpbesluit mondeling of schriftelijk gemotiveerde zienswijzen kenbaar maken aan het dagelijks bestuur van de deelgemeente Charlois, Boerhaavestraat 1, 3083 DA  Rotterdam.</text:p>
      <text:h text:style-name="ifm_p_font.bold_mt.5.08mm_page.keep-with-next_ifm" text:outline-level="4">Meer informatie?</text:h>
      <text:p text:style-name="ifm_p_mt.4.23mm_ifm">Voor nadere informatie over het ontwerpbesluit kunt u zich wenden tot de heer J. Breijer van de deelgemeente Charlois, telefoon 010-410 74 20.</text:p>
      <text:p text:style-name="ifm_p_mt.3.7mm_ifm"/>
      <text:p text:style-name="ifm_p_font.italic_mt.3.7mm_ifm">De Minister van Infrastructuur en Milieu,
            <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0</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0</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Kennisgeving Tracébesluit A15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15 Maasvlakte – Vaanplein</meta:user-defined>
    <meta:user-defined meta:name="DCTERMS.W3CDTF/DCTERMS.available">2012-01-25</meta:user-defined>
    <meta:user-defined meta:name="SDU.pskey">SC157635</meta:user-defined>
  </office:meta>
</office:document-meta>
</file>