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Richard Stephanus Dirk Ouwens</text:h>
      <text:p text:style-name="ifm_p_mt.7.4mm_ifm">Bij beschikking van de rechtbank te Rotterdam van 11 juli 2012 is de heer mr. M.A.J.C.M. van Agt (VAD Notarissen N.V.), kantoorhoudende te (3062 MB) Rotterdam, K.P. van der Mandelelaan 100 (Postbus 4121, 3006 AC Rotterdam), benoemd tot vereffenaar van de nalatenschap van de heer Richard Stephanus Dirk Ouwens, geboren te Ridderkerk op 25 mei 1963, laatst gewoond hebbende te (3225 EK) Hellevoetsluis, Tweelingen 13, overleden te Hellevoetsluis op 7 februari 2012. Schuldeisers worden verzocht binnen 6 weken na het verschijnen van deze editie hun vorderingen bij de vereffenaar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78</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78</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noeming vereffenaar nalatenschap Richard Stephanus Dirk Ouwen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Richard Stephanus Dirk Ouwens</meta:user-defined>
    <meta:user-defined meta:name="DCTERMS.W3CDTF/DCTERMS.available">2012-07-23</meta:user-defined>
  </office:meta>
</office:document-meta>
</file>