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3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50</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15350-001.png" xlink:show="embed" xlink:type="simple"/></draw:frame>Bekendmaking vastgesteld bestemmingsplan  ‘2<text:span text:style-name="ifm_span_font.superscript_size.14pt_ifm">e</text:span> Heiweg ong. Echt’ (NL.IMRO.1711.BP201200028-VG01)</text:h>
      <text:p text:style-name="ifm_p_mt.11.1mm_ifm">Voor de realisatie van teeltondersteunende voorzieningen op de percelen nrs. 661, 663 en 659, gelegen aan de 2<text:span text:style-name="ifm_span_font.superscript_mt.11.1mm_ifm">e</text:span> Heiweg te Echt, is een bestemmingsplan opgesteld, conform de in de Wet ruimtelijke ordening aangegeven bestemmingsplanprocedure.</text:p>
      <text:p text:style-name="ifm_p_mt.3.7mm_ifm">Ten aanzien van het ontwerp bestemmingsplan zijn er door eventuele belanghebbenden geen zienswijzen ingediend.</text:p>
      <text:p text:style-name="ifm_p_ifm">Het ontwerp bestemmingsplan is derhalve ongewijzigd voorgelegd aan de raad. Deze heeft in haar vergadering van 04 juli 2012 het plan vastgesteld.</text:p>
      <text:p text:style-name="ifm_p_mt.3.7mm_ifm">Het vastgestelde bestemmingsplan ligt vanaf 27 juli 2012 gedurende zes weken (derhalve tot en met 06 september 2012) ter inzage in het gemeentehuis, Nieuwe Markt 55 te Echt en wel op maandag van 9.00 uur tot 20.00 uur, op dinsdag van 9.00 uur tot 13.00 uur en op woensdag tot en met vrijdag van 9.00 uur tot 17.00 uur. Voorts kan het bestemmingsplan via de website van de gemeente Echt-Susteren (www.Echt-Susteren.nl) en de landelijke voorziening www.ruimtelijkeplannen.nl  ingezien worden.</text:p>
      <text:p text:style-name="ifm_p_mt.3.7mm_ifm">Gedurende de termijn van terinzageli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text:p>
      <text:p text:style-name="ifm_p_mt.3.7mm_ifm">Voor zover de gemeenteraad bij de vaststelling het bestemmingsplan heeft gewijzigd ten opzichte van het ontwerpbestemmingsplan, kan een ieder hieromtrent gedurende voornoemde termijn beroep instellen bij de Afdeling bestuursrechtspraak van de Raad van State.</text:p>
      <text:p text:style-name="ifm_p_ifm">Beroepschriften dienen in tweevoud bij de Afdeling Bestuursrechtspraak te worden ingediend.</text:p>
      <text:p text:style-name="ifm_p_ifm">Zij die beroep instellen kunnen gedurende de genoemde termijn ook een verzoek om voorlopige voorziening indienen bij de voorzitter van deze Afdeling.</text:p>
      <text:p text:style-name="ifm_p_mt.3.7mm_ifm">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ifm_p_font.italic_mt.3.7mm_ifm">
                  Echt-Susteren,
                   26 juli 2012
               </text:p>
      <text:p text:style-name="ifm_p_font.italic_mt.3.7mm_ifm">Burgemeester en Wethouders van Echt-Susteren,<text:line-break/>J.W.M.M.J.<text:s/>Hessels,<text:line-break/>burgemeester.</text:p>
      <text:p text:style-name="ifm_p_font.italic_mt.3.7mm_ifm"><text:line-break/>G. W. T. van<text:s/>Balko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350</text:span><text:tab/>2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350</text:span><text:tab/>2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vastgesteld bestemmingsplan ‘2e Heiweg ong. Echt’ (NL.IMRO.1711.BP201200028-VG01)</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Echt-Susteren</meta:user-defined>
    <meta:user-defined meta:name="OVERHEIDop.versieInformatie"/>
    <meta:user-defined meta:name="OVERHEID.PostcodeHuisnummer/DC.spatial">6101CV55</meta:user-defined>
    <meta:user-defined meta:name="OVERHEIDop.StcrtID/DCTERMS.isReplacedBy"/>
    <meta:user-defined meta:name="OVERHEIDop.StcrtID/DCTERMS.requires"/>
    <meta:user-defined meta:name="OVERHEIDop.pagina"/>
    <meta:user-defined meta:name="OVERHEIDop.StcrtID/DC.identifier">stcrt-2012-153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5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astgesteld bestemmingsplan ‘2e Heiweg ong. Echt’ (NL.IMRO.1711.BP201200028-VG01)</meta:user-defined>
    <meta:user-defined meta:name="DCTERMS.alternative">Bekendmaking vastgesteld bestemmingsplan ‘2e Heiweg ong. Echt’ (NL.IMRO.1711.BP201200028-VG01); Echt-Susteren</meta:user-defined>
    <meta:user-defined meta:name="DCTERMS.W3CDTF/DCTERMS.available">2012-07-26</meta:user-defined>
  </office:meta>
</office:document-meta>
</file>