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1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5314-001.png" xlink:show="embed" xlink:type="simple"/></draw:frame>Kennisgeving Besluit hogere waarden, omgevingsvergunning ‘Boumankliniek’ ter inzage</text:h>
      <text:p text:style-name="ifm_p_mt.11.1mm_ifm">Burgemeester en wethouders van Rotterdam hebben op grond van de Wet geluidhinder het besluit hogere waarden vastgesteld inzake de omgevingsvergunning Bouman GGZ, Prins constantijnweg 127–131 te Rotterdam.</text:p>
      <text:p text:style-name="ifm_p_mt.3.7mm_ifm">Het besluit betreft het vaststellen van een hogere toelaatbare geluidsbelasting vanwege wegverkeerslawaai op de gevel van een maatschappelijke bestemming. Het besluit met de daarbij behorende stukken kunt u van 27 juli 2012 tot en met 7 september 2012 inzien bij:</text:p>
      <text:p text:style-name="ifm_p_mt.3.7mm_ifm">Stadswinkel Centrum, Stadhuis Coolsingel 40 (zijde Doelwater, tegenover hoofdbureau politie). Openingstijden maandag, dinsdag, woensdag van 8.00 uur tot 16.00 uur, donderdag van 8.00 uur tot 13.30 uur, vrijdag van 8.00 uur tot 20.00 uur en zaterdag van 10.00 uur tot 12.30 uur. De stadswinkel is bereikbaar op telefoonnummer 14010.</text:p>
      <text:p text:style-name="ifm_p_mt.3.7mm_ifm">De deelgemeente Prins Alexander: bezoekadres stadswinkel Prins Alexanderplein 25. Openingstijden maandag, dinsdag en woensdag van 8.00 uur tot 16.00 uur, donderdag van 8.00 uur tot 13.30 uur, vrijdag van 08.00 tot 20.00 uur en zaterdag van 10.00 uur tot 12.30 uur, deelgemeente is bereikbaar op telefoonnummer 14010.</text:p>
      <text:p text:style-name="ifm_p_mt.3.7mm_ifm">Op grond van artikel 6:8 lid 4 Awb begint de termijn van zes weken voor het indienen van een beroepsschrift tegen het besluit hogere waarden de dag nadat het besluit ter inzage is gelegd. Het beroep tegen het besluit moet worden ingediend bij de afdeling Bestuursrechtspraak van de Raad van State, Postbus 20019, 2500 EA Den Haag. Hiervoor betaald u griffierecht, voor meer informatie over de tarieven van griffierecht bij de  Raad van State wordt u verwezen naar de volgende website: http://www.rechtspraak.nl/Procedures/Tarieven-griffierecht/.</text:p>
      <text:p text:style-name="ifm_p_ifm">Als u beroep instelt kunt u ook een verzoek doen om een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14</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14</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hogere waarden, omgevingsvergunning ‘Boumankliniek’ ter inzag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hogere waarden, omgevingsvergunning ‘Boumankliniek’ ter inzage</meta:user-defined>
    <meta:user-defined meta:name="DCTERMS.alternative">Kennisgeving Besluit hogere waarden, omgevingsvergunning ‘Boumankliniek’ ter inzage; Rotterdam</meta:user-defined>
    <meta:user-defined meta:name="DCTERMS.W3CDTF/DCTERMS.available">2012-07-25</meta:user-defined>
  </office:meta>
</office:document-meta>
</file>