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2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284</text:p>
          </table:table-cell>
        </table:table-row>
        <table:table-row table:style-name="staatscourant.koprow1">
          <table:covered-table-cell/>
          <table:covered-table-cell/>
          <table:table-cell office:value-type="string" table:style-name="staatscourant.publicatiedatumcel">
            <text:p>26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50mm" text:anchor-type="paragraph" style:rel-height="scale" style:rel-width="scale"><draw:image draw:filter-name="PNG - Portable Network Graphics" xlink:actuate="onLoad" xlink:href="Pictures/stcrt-2012-15284-001.png" xlink:show="embed" xlink:type="simple"/></draw:frame>Kennisgeving ontwerp beschikking Nieuwe Peeldijk 11a Horst</text:h>
      <text:p text:style-name="ifm_p_mt.11.1mm_ifm">Burgemeester en wethouders van gemeente Horst aan de Maas maken bekend dat zij in het kader van de Wet algemene bepalingen omgevingsrecht voornemens zijn vergunning te verlenen:</text:p>
      <text:p text:style-name="ifm_p_mt.3.7mm_ifm">Voor het afwijken van het bestemmingsplan en het oprichten van een woonhuis met bijbehorende voorzieningen.</text:p>
      <text:p text:style-name="ifm_p_mt.3.7mm_ifm">Locatie : Nieuwe Peeldijk 11 a, kadastraal bekend gemeente Horst, sectie L, nr 1778.</text:p>
      <text:p text:style-name="ifm_p_mt.3.7mm_ifm">De aanvraag, de ontwerpbeschikking en de bijbehorende stukken liggen met ingang van 27 juli 2012 gedurende zes weken ter inzage in het gemeentehuis te Horst. De aanvraag, de ontwerpbeschikking en de bijbehorende stukken zijn in te zien elke werkdag van 08.00 tot 17.00 uur en maandagavond van 17.00 tot 20.00 uur.</text:p>
      <text:p text:style-name="ifm_p_mt.3.7mm_ifm">Het ontwerpbesluit en de bijbehorende stukken zijn tevens vanaf 27 juli 2012 te raadplegen op onze website, www.horstaandemaas.nl.</text:p>
      <text:p text:style-name="ifm_p_mt.3.7mm_ifm">Tijdens de periode van ter inzage legging kunnen schriftelijk zienswijzen worden ingebracht. Zij moeten worden gericht aan ons college en worden verzonden aan Gemeente Horst aan de Maas, Postbus 6005, 5960 AA Horst. In deze periode kunnen ook zienswijzen mondeling worden ingebracht.</text:p>
      <text:p text:style-name="ifm_p_mt.3.7mm_ifm">Wij maken u erop attent dat slechts beroep tegen de uiteindelijke beschikking kan worden ingediend als ook een zienswijze is ingebracht tegen de ontwerpbeschikking en men belanghebbende is. </text:p>
      <text:p text:style-name="ifm_p_font.italic_mt.3.7mm_ifm">Burgemeester en wethouders van Horst aan de Maas,<text:line-break/>C.H.C. van<text:s/>Rooij,<text:line-break/>burgemeester.</text:p>
      <text:p text:style-name="ifm_p_font.italic_mt.3.7mm_ifm"><text:line-break/>A.P.M. ter<text:s/>Voert,<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284</text:span><text:tab/>26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284</text:span><text:tab/>26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ontwerp beschikking Nieuwe Peeldijk 11a Horst</dc:title>
    <meta:user-defined meta:name="OVERHEIDop.Vergunningen/DC.type">Omgevingsvergunningen</meta:user-defined>
    <meta:user-defined meta:name="OVERHEIDop.Ruimtelijkplan/OVERHEIDop.bekendmakingBetreffendePlan"/>
    <meta:user-defined meta:name="OVERHEIDop.Staatscourant/DC.type">Vergunningen</meta:user-defined>
    <meta:user-defined meta:name="OVERHEID.Gemeente/DC.creator">Horst aan de Maas</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52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28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ontwerp beschikking Nieuwe Peeldijk 11a Horst</meta:user-defined>
    <meta:user-defined meta:name="DCTERMS.W3CDTF/DCTERMS.available">2012-07-26</meta:user-defined>
  </office:meta>
</office:document-meta>
</file>