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5279-001.png" xlink:show="embed" xlink:type="simple"/></draw:frame>Kennisgeving ontwerp omgevingsvergunning Grubbenvorsterweg 66 Sevenum</text:h>
      <text:p text:style-name="ifm_p_mt.11.1mm_ifm">Burgemeester en wethouders van de gemeente Horst aan de Maas maken bekend dat zij in het kader van de Wet algemene bepalingen omgevingsrecht voornemens zijn vergunning te verlenen voor het afwijken van het bestemmingsplan voor het realiseren van het gebruik van gebouwen voor een tweetal neventakken op het melkveebedrijf Grubbenvorsterweg 66 te Sevenum.</text:p>
      <text:p text:style-name="ifm_p_mt.3.7mm_ifm">De ontwerp omgevingsvergunning wordt verleend voor de activiteit strijdig gebruik met bestemmingsplan (artikel 2.1, lid 1, onder c Wabo) voor de volgende twee neventakken: Het verzorgen van praktijkonderwijs en een ontmoetingsplek voor het bedrijfsleven waarbij tevens alcoholhoudende drankjes worden geschonken.</text:p>
      <text:p text:style-name="ifm_p_mt.3.7mm_ifm">De aanvraag, ontwerp omgevingsvergunning en de bijbehorende stukken liggen met ingang van 27 juli 2012 gedurende zes weken ter inzage in de informatiehoek van het gemeentehuis te Horst. De openingstijden van de informatiehoek zijn gelijk aan de openingstijden van het gemeentehuis, te weten maandag van 08.00 tot 20.00 en dinsdag tot en met vrijdag van 08.00 tot 17.00 uur.</text:p>
      <text:p text:style-name="ifm_p_mt.3.7mm_ifm">De stukken zijn ook in elektronische vorm te raadplegen via de gemeentelijke website</text:p>
      <text:p text:style-name="ifm_p_ifm">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Horst,
                   26 juli 2012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79</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79</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omgevingsvergunning Grubbenvorsterweg 66 Sevenum</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Grubbenvorsterweg 66 Sevenum</meta:user-defined>
    <meta:user-defined meta:name="DCTERMS.W3CDTF/DCTERMS.available">2012-07-26</meta:user-defined>
  </office:meta>
</office:document-meta>
</file>