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wijziging allotment 5C in 9C, vergunning voor digitale omroep band III regionaal</text:h>
      <text:p text:style-name="ifm_p_font.italic_mt.7.4mm_ifm">4 juni 2012</text:p>
      <text:p text:style-name="ifm_p_font.italic_ifm">Nr. AT-EL&amp;I/6727560</text:p>
      <text:p text:style-name="ifm_p_mt.3.7mm_ifm">De Minister van Economische Zaken, Landbouw en Innovatie deelt het volgende mee:</text:p>
      <text:p text:style-name="ifm_p_mt.3.7mm_ifm">Op 27 december 2011 heeft Mobiele TV Nederland BV een aanvraag ingediend voor een toestemming tot wijziging van het kanaalgebruik in een allotment en een aantal kleinere wijzigingen in verband met een bijdrage aan het oplossen van storingsklachten in Duitsland. De kanaalwijziging betreft het kunnen gebruiken van kanaal 9C in plaats van kanaal 5C.</text:p>
      <text:p text:style-name="ifm_p_ifm">Bij besluit van 17 januari 2012 is de aangevraagde toestemming met inachtneming van het bepaalde in artikel 17 onder a van het Frequentiebesluit verleend en zijn de gevraagde wijzigingen doorgevoerd.</text:p>
      <text:p text:style-name="ifm_p_mt.3.7mm_ifm">Het volledige besluit ligt ter inzage bij de afdeling Spectrummanagement, Afdeling Media van Agentschap Telecom van het ministerie van Economische Zaken, Landbouw en Innovatie, Emmasingel 1 te Groningen</text:p>
      <text:h text:style-name="ifm_p_font.bold_mt.5.08mm_page.keep-with-next_ifm" text:outline-level="4">Bezwaarclausule</text:h>
      <text:p text:style-name="ifm_p_mt.4.23mm_ifm">Ingevolge het bepaalde in artikel 7:1 van de Algemene wet bestuursrecht kunnen belanghebbenden tegen deze beschikking binnen zes weken na de dag waarop zij is gepubliceerd, een gemotiveerd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
                  Groningen,
                   4 juni 2012
               </text:p>
      <text:p text:style-name="ifm_p_font.italic_mt.3.7mm_ifm">De Minister van Economische Zaken, Landbouw en Innovatie,<text:line-break/>namens deze:<text:line-break/><text:line-break/>J.T.M.<text:s/>Derksen,<text:line-break/>Hoofd Spectrummanagement,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wijziging allotment 5C in 9C, vergunning voor digitale omroep band III regionaal</dc:title>
    <meta:user-defined meta:name="OVERHEIDop.Vergunningen/DC.type">Andere vergunningen</meta:user-defined>
    <meta:user-defined meta:name="OVERHEIDop.Ruimtelijkplan/OVERHEIDop.bekendmakingBetreffendePlan"/>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Toestemming wijziging allotment 5C in 9C, vergunning voor digitale omroep band III regionaal</meta:user-defined>
    <meta:user-defined meta:name="DCTERMS.W3CDTF/DCTERMS.available">2012-07-25</meta:user-defined>
  </office:meta>
</office:document-meta>
</file>